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5c0ec38a635630d43c7aa86118b029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rahvin_pendragon"/><text:bookmark-start text:name="__RefHeading___rahvin_pendragon_1"/><text:bookmark-start text:name="rahvin_pendragon"/>Rahvin Pendragon<text:bookmark-end text:name="__RefHeading___rahvin_pendragon_1"/><text:bookmark-end text:name="rahvin_pendrago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7.5803125cm" style:rel-height="scale"><draw:image xlink:href="Pictures/f5c0ec38a635630d43c7aa86118b0290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at 27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6::50:29</meta:creation-date>
    <dc:creator>Generated</dc:creator>
    <dc:date>2025-04-04T06::50:29</dc:date>
    <dc:language>en-US</dc:language>
    <meta:editing-cycles>1</meta:editing-cycles>
    <meta:editing-duration>PT0S</meta:editing-duration>
    <dc:title>ayenee:character:rahvin_pendragon</dc:title>
  </office:meta>
</office:document-meta>
</file>