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61ac983d04b19aed20568ab2bb21a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phenaliavarian"/><text:bookmark-start text:name="__RefHeading___phenaliavarian_1"/><text:bookmark-start text:name="phenaliavarian"/>Phenaliavarian<text:bookmark-end text:name="__RefHeading___phenaliavarian_1"/><text:bookmark-end text:name="phenaliavaria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5.5038845486111cm" style:rel-height="scale"><draw:image xlink:href="Pictures/cd61ac983d04b19aed20568ab2bb21a9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>
            <text:p text:style-name="tablealignleft"> Dragon </text:p>
          </table:table-cell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21::10:24</meta:creation-date>
    <dc:creator>Generated</dc:creator>
    <dc:date>2025-11-17T21::10:24</dc:date>
    <dc:language>en-US</dc:language>
    <meta:editing-cycles>1</meta:editing-cycles>
    <meta:editing-duration>PT0S</meta:editing-duration>
    <dc:title>ayenee:character:phenaliavarian</dc:title>
  </office:meta>
</office:document-meta>
</file>