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liver_finneketty"/><text:bookmark-start text:name="__RefHeading___oliver_finneketty_1"/><text:bookmark-start text:name="oliver_finneketty"/>Oliver Finneketty<text:bookmark-end text:name="__RefHeading___oliver_finneketty_1"/><text:bookmark-end text:name="oliver_finneketty"/></text:h>
      <text:p text:style-name="Text_20_body">Oliver Finnekettey is a PC played by <text:a xlink:type="simple" xlink:href="https://ayenee.org/wiki/doku.php?id=ayenee:player:club24" text:style-name="Internet_20_link" text:visited-style-name="Visited_20_Internet_20_Link">club24</text:a>. </text:p>
      <table:table table:style-name="Table">
        <table:table-column/>
        <table:table-column/>
        <table:table-row>
          <table:table-cell office:value-type="string" table:style-name="tableheader" table:number-columns-spanned="2">
            <text:p text:style-name="Table_20_Heading">  Oliver Finneketty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Race:  </text:p>
          </table:table-cell>
          <table:table-cell office:value-type="string" table:style-name="tablecell">
            <text:p text:style-name="tablealigncenter">  Human  </text:p>
          </table:table-cell>
        </table:table-row>
        <table:table-row>
          <table:table-cell office:value-type="string" table:style-name="tableheader">
            <text:p text:style-name="Table_20_Heading">  Fac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Con-artist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 Oliver is a tall and lanky man standing at 6’5” with little visible muscle and often leaning against the wall or slightly hunched. He dresses in his long black coat, cargo pants, tank top and tactical vest along with a double sidearm holster on his chest holding both of his heavy single-shot energy pistols.</text:p>
      <text:p text:style-name="Text_20_body">He has an almost unusually long and narrow face with thin lips and pointed nose, his eyes are grey coloured and have an intelligent look in them which is often foreshadowed by the uneasy presence he gives off. There is no facial hair on him and his hair is brown and shaggy covering his ears and eyes if not pushed back.</text:p>
      <text:h text:style-name="Heading_20_2" text:outline-level="2"><text:bookmark-start text:name="__RefHeading___biography_3"/><text:bookmark-start text:name="biography"/>Biography<text:bookmark-end text:name="__RefHeading___biography_3"/><text:bookmark-end text:name="biography"/></text:h>
      <text:p text:style-name="Text_20_body"> Oliver was born on the streets and abandoned by his mother who sold him off so she could feed her addictions leaving him alone from birth to survive in the city underworld by himself where he barely survived as an infant. He was cared for by an ex-comedian and street magician for most of his life who acted like his father named Paul, from him he learned many skills required to survive in the gritty underworld including misdirection and slight-of-hand. </text:p>
      <text:p text:style-name="Text_20_body">By his teen years Oliver had become a seasoned pickpocket and con-artist having to resort to cheap tricks to survive, he considered himself an equal opportunist and didn't hesitate to take from anyone he met who he could profit from. This habit landed him in a world of trouble when he decided to shake down a disgraced culinary master, he'd been kicked out of a competition for fraud in culinary skill using magic. After the less than successful attempt at getting money from the chef Oliver was pitied by the man and to repay him for a more severe beating than he deserved the chef taught his own brand of culinary conjuration to Oliver. </text:p>
      <text:p text:style-name="Text_20_body">With his newly acquired skill Oliver was able to move away from petty theft and into more conventional means if not still illegal, he could manipulate the properties of the food he conjured and as a result was able to become an effective con-man with a bit of practice.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 Oliver Finneketty is quite a sarcastic man with dry humor and wit who doesn't always mix well with others, he prefers to work alone as he has done for many years on the street but doesn’t dismiss teamwork as inferior. Although he is a con-artist Oliver follows a code and will admit when he is wrong along with only taking what he needs (as if it justified crime), he will stick by promises he makes and will look out for people he grows closer too.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astListParagraph_List_20_1_Content_First"> Conjuration: Oliver was taught how to conjure using magic however his ability is limited to culinary items only, using his conjuration ability for so long he has learned how to alter the physical properties of items he can create and effectively is able to make tools out of food. </text:p>
        </text:list-item>
      </text:list>
      <text:list text:style-name="List_20_1" text:continue-numbering="false">
        <text:list-item>
          <text:p text:style-name="LastListParagraph_List_20_1_Content_First"> Sleight of Hand: Growing up in the gritty underworld of the city Oliver had to fight just to survive and it drove him to steal whenever he could get away with it, as a child pickpocketing was easy now as an adult he has developed the skill to continue pickpocketing undetected. </text:p>
        </text:list-item>
      </text:list>
      <text:list text:style-name="List_20_1" text:continue-numbering="false">
        <text:list-item>
          <text:p text:style-name="LastListParagraph_List_20_1_Content_First"> Fighting: Sometimes a stealthy purse nabbing doesn't go to plan which is how Oliver developed his fighting ability, he isn't particularly skillful but can hold his own in a fight even with those bigger than him. </text:p>
        </text:list-item>
      </text:list>
      <text:h text:style-name="Heading_20_2" text:outline-level="2"><text:bookmark-start text:name="__RefHeading___items_6"/><text:bookmark-start text:name="items"/>Items<text:bookmark-end text:name="__RefHeading___items_6"/><text:bookmark-end text:name="items"/></text:h>
      <text:p text:style-name="Text_20_body">1 x [black] long coat</text:p>
      <text:p text:style-name="Text_20_body">1 x [grey] cargo pants</text:p>
      <text:p text:style-name="Text_20_body">1 x [navy] tactical vest (stolen)</text:p>
      <text:p text:style-name="Text_20_body">1 x [black] tank top</text:p>
      <text:p text:style-name="Text_20_body">1 x [grey] double sidearm holster, chest</text:p>
      <text:p text:style-name="Text_20_body">2 x [pink] Heavy, Single-Shot energy pistols (equivalent of stolen)</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club24" text:style-name="Internet_20_link" text:visited-style-name="Visited_20_Internet_20_Link">club24</text:a> on Mon 2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9:31</meta:creation-date>
    <dc:creator>Generated</dc:creator>
    <dc:date>2025-04-18T09::29:31</dc:date>
    <dc:language>en-US</dc:language>
    <meta:editing-cycles>1</meta:editing-cycles>
    <meta:editing-duration>PT0S</meta:editing-duration>
    <dc:title>ayenee:character:oliver_finneketty</dc:title>
  </office:meta>
</office:document-meta>
</file>