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6ee15e63d5ac4ace3039cb5c0d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uroz_ogreslayer"/><text:bookmark-start text:name="__RefHeading___nuroz_ogreslayer_1"/><text:bookmark-start text:name="nuroz_ogreslayer"/>Nuroz Ogreslayer<text:bookmark-end text:name="__RefHeading___nuroz_ogreslayer_1"/><text:bookmark-end text:name="nuroz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6911225849434cm" style:rel-height="scale"><draw:image xlink:href="Pictures/73d6ee15e63d5ac4ace3039cb5c0d40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5::28:50</meta:creation-date>
    <dc:creator>Generated</dc:creator>
    <dc:date>2025-06-05T15::28:50</dc:date>
    <dc:language>en-US</dc:language>
    <meta:editing-cycles>1</meta:editing-cycles>
    <meta:editing-duration>PT0S</meta:editing-duration>
    <dc:title>ayenee:character:nuroz_ogreslayer</dc:title>
  </office:meta>
</office:document-meta>
</file>