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6231ece18b3d0fb8c6443d567e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bni_soothollow"/><text:bookmark-start text:name="__RefHeading___nebni_soothollow_1"/><text:bookmark-start text:name="nebni_soothollow"/>Nebni Soothollow<text:bookmark-end text:name="__RefHeading___nebni_soothollow_1"/><text:bookmark-end text:name="nebni_soothollow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3056231ece18b3d0fb8c6443d567e77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31</meta:creation-date>
    <dc:creator>Generated</dc:creator>
    <dc:date>2025-04-04T06::50:31</dc:date>
    <dc:language>en-US</dc:language>
    <meta:editing-cycles>1</meta:editing-cycles>
    <meta:editing-duration>PT0S</meta:editing-duration>
    <dc:title>ayenee:character:nebni_soothollow</dc:title>
  </office:meta>
</office:document-meta>
</file>