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878ca0de9d158acce4592778cf34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yra_grastari"/><text:bookmark-start text:name="__RefHeading___myra_grastari_1"/><text:bookmark-start text:name="myra_grastari"/>Myra Grastari<text:bookmark-end text:name="__RefHeading___myra_grastari_1"/><text:bookmark-end text:name="myra_grast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5367647058824cm" style:rel-height="scale"><draw:image xlink:href="Pictures/7c878ca0de9d158acce4592778cf34f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6:31</meta:creation-date>
    <dc:creator>Generated</dc:creator>
    <dc:date>2025-04-04T06::46:31</dc:date>
    <dc:language>en-US</dc:language>
    <meta:editing-cycles>1</meta:editing-cycles>
    <meta:editing-duration>PT0S</meta:editing-duration>
    <dc:title>ayenee:character:myra_grastari</dc:title>
  </office:meta>
</office:document-meta>
</file>