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dori_marie_blackflame"/><text:bookmark-start text:name="__RefHeading___midori_marie_blackflame_1"/><text:bookmark-start text:name="midori_marie_blackflame"/>Midori Marie Blackflame<text:bookmark-end text:name="__RefHeading___midori_marie_blackflame_1"/><text:bookmark-end text:name="midori_marie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text:a xlink:type="simple" xlink:href="https://ayenee.org/wiki/lib/exe/fetch.php?media=ayenee:character" text:style-name="Internet_20_link" text:visited-style-name="Visited_20_Internet_20_Link">character</text:a>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ady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Fe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ext:p text:style-name="tablealignleft">Chaotic Neutral </text:p>
          </tabl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ext:p text:style-name="tablealignleft">Lucien Alexander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5'11 </text:p>
          </table:table-cell>
        </table:table-row>
        <table:table-row>
          <table:table-cell office:value-type="string" table:style-name="tableheader">
            <text:p text:style-name="Table_20_Heading">Weight: </text:p>
          </table:table-cell>
          <table:table-cell office:value-type="string" table:style-name="tablecell">
            <text:p text:style-name="tablealignleft">173lbs </text:p>
          </table:table-cell>
        </table:table-row>
        <table:table-row>
          <table:table-cell office:value-type="string" table:style-name="tableheader">
            <text:p text:style-name="Table_20_Heading">Eyes: </text:p>
          </table:table-cell>
          <table:table-cell office:value-type="string" table:style-name="tablecell">
            <text:p text:style-name="tablealignleft">Cerulean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urrently, Midori is a member of the Blackflame Family; she is the mate of it's leader, Dante Vernados Blackflame, whom she has shared an unnatural connection with since the early days of the Blackflame family. Since solidifying their relationship and taking control of Blackflame, Midori has given birth to Dante's son: Lucien Alexander Blackfla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0::05:08</meta:creation-date>
    <dc:creator>Generated</dc:creator>
    <dc:date>2025-04-18T10::05:08</dc:date>
    <dc:language>en-US</dc:language>
    <meta:editing-cycles>1</meta:editing-cycles>
    <meta:editing-duration>PT0S</meta:editing-duration>
    <dc:title>ayenee:character:midori_marie_blackflame</dc:title>
  </office:meta>
</office:document-meta>
</file>