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arie_conroe"/><text:bookmark-start text:name="__RefHeading___arbitrated_shan_1"/><text:bookmark-start text:name="arbitrated_shan"/>Arbitrated Shan<text:bookmark-end text:name="__RefHeading___arbitrated_shan_1"/><text:bookmark-end text:name="arbitrated_shan"/></text:h>
      <text:p text:style-name="Text_20_body">Arbitrated Shan is a PC played by <text:a xlink:type="simple" xlink:href="https://ayenee.org/wiki/doku.php?id=ayenee:player:meta_mahn" text:style-name="Internet_20_link" text:visited-style-name="Visited_20_Internet_20_Link">META_mahn</text:a>.</text:p>
      <table:table table:style-name="Table">
        <table:table-column/>
        <table:table-column/>
        <table:table-row>
          <table:table-cell office:value-type="string" table:style-name="tableheader" table:number-columns-spanned="2">
            <text:p text:style-name="Table_20_Heading">  Marie Conroe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h text:style-name="Heading_20_2" text:outline-level="2"><text:bookmark-start text:name="__RefHeading___biography_3"/><text:bookmark-start text:name="biography"/>Biography<text:bookmark-end text:name="__RefHeading___biography_3"/><text:bookmark-end text:name="biography"/></text:h>
      <text:h text:style-name="Heading_20_2" text:outline-level="2"><text:bookmark-start text:name="__RefHeading___personality_4"/><text:bookmark-start text:name="personality"/>Personality<text:bookmark-end text:name="__RefHeading___personality_4"/><text:bookmark-end text:name="personality"/></text:h>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gic/Thermokinesis:</text:span> Arbitrated, as a sage, has some control over thermal energy and heat. This includes removing heat from an object or area, or adding it. Given time and focus she can boil or freeze water with just a thought<text:note text:id="ftn0" text:note-class="footnote"><text:note-citation text:label="1)">1)</text:note-citation><text:note-body><text:p text:style-name="Text_20_body">And several minutes of concentrating</text:p></text:note-body></text:note>. The power is inherently very flexible, though Shan has done little in terms of using it for any purpose. As a side effect of her ability, she typically needs to consume about 4,500 calories a day to maintain her body weight.<text:note text:id="ftn1" text:note-class="footnote"><text:note-citation text:label="2)">2)</text:note-citation><text:note-body><text:p text:style-name="Text_20_body">Consequentially she's almost always eating.</text:p></text:note-body></text:note></text:p>
        </text:list-item>
        <text:list-item>
          <text:p text:style-name="List_20_1_Content"> <text:span text:style-name="Strong_20_Emphasis">Piloting/Navigation:</text:span> Arbs is a respectably skilled pilot and an excellent navigator for starships. This is how she has earned most of her money in life, and is generally her go-to offered skill when she's looking for a new job.</text:p>
        </text:list-item>
        <text:list-item>
          <text:p text:style-name="List_20_1_Content"> <text:span text:style-name="Strong_20_Emphasis">Stealth:</text:span> Surprisingly, Arbitrated is pretty good at moving quietly and hiding. Except when any thermal - based vision is involved, such as infrared technology. Then, she shines like a star.</text:p>
        </text:list-item>
        <text:list-item>
          <text:p text:style-name="List_20_1_Content_Last"> <text:span text:style-name="Strong_20_Emphasis">Agility:</text:span> Because of how short she is, Arbles had to climb a lot of things as she grew up. Consequentially, she is very nimble despite her appearance, and can freehand-climb most surfaces were it is reasonably possible to do so. This does also include moving platforms, vehicles, and sometimes even people.</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Several outfits packed in a suitcase. Many are somewhat worn out, given that a tailor for someone of her size is difficult to afford on a minimal budget. </text:p>
        </text:list-item>
        <text:list-item>
          <text:p text:style-name="List_20_1_Content"> A 10mm kinetic, ballistic pistol for self-defense. She barely knows how to use it, though.</text:p>
        </text:list-item>
        <text:list-item>
          <text:p text:style-name="List_20_1_Content"> A seemingly endless supply of snacks as far as most people can tell. She's almost always eating <text:span text:style-name="Emphasis">something</text:span>.</text:p>
        </text:list-item>
        <text:list-item>
          <text:p text:style-name="List_20_1_Content"> A personal electronic map noting most known star systems and other spacemarks<text:note text:id="ftn2" text:note-class="footnote"><text:note-citation text:label="3)">3)</text:note-citation><text:note-body><text:p text:style-name="Text_20_body">They're landmarks, but in space! Basically nebulas and crap like that.</text:p></text:note-body></text:note></text:p>
        </text:list-item>
        <text:list-item>
          <text:p text:style-name="List_20_1_Content"> An assortment of knick-knacks and other memorabilia-like items of no real value outside of the sentimental.</text:p>
        </text:list-item>
        <text:list-item>
          <text:p text:style-name="List_20_1_Content_Last"> A small, easy-to-remove poster of some cool stealth fighter, dramatized.</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meta_mahn" text:style-name="Internet_20_link" text:visited-style-name="Visited_20_Internet_20_Link">META_mahn</text:a> on 1/22/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1:04</meta:creation-date>
    <dc:creator>Generated</dc:creator>
    <dc:date>2025-04-18T09::21:04</dc:date>
    <dc:language>en-US</dc:language>
    <meta:editing-cycles>1</meta:editing-cycles>
    <meta:editing-duration>PT0S</meta:editing-duration>
    <dc:title>ayenee:character:marie_conroe</dc:title>
  </office:meta>
</office:document-meta>
</file>