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a49e5303b0b08d275f21e3ce6f97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manece_darkthorne"/><text:bookmark-start text:name="__RefHeading___manece_darkthorne_1"/><text:bookmark-start text:name="manece_darkthorne"/>Manece Darkthorne<text:bookmark-end text:name="__RefHeading___manece_darkthorne_1"/><text:bookmark-end text:name="manece_dar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8.2887168141593cm" style:rel-height="scale"><draw:image xlink:href="Pictures/d9a49e5303b0b08d275f21e3ce6f97fe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09:56</meta:creation-date>
    <dc:creator>Generated</dc:creator>
    <dc:date>2025-11-17T21::09:56</dc:date>
    <dc:language>en-US</dc:language>
    <meta:editing-cycles>1</meta:editing-cycles>
    <meta:editing-duration>PT0S</meta:editing-duration>
    <dc:title>ayenee:character:manece_darkthorne</dc:title>
  </office:meta>
</office:document-meta>
</file>