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aceb46b3a8109d70789fa0ae672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ia_grastari"/><text:bookmark-start text:name="__RefHeading___maia_grastari_1"/><text:bookmark-start text:name="maia_grastari"/>Maia Grastari<text:bookmark-end text:name="__RefHeading___maia_grastari_1"/><text:bookmark-end text:name="maia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56456855792cm" style:rel-height="scale"><draw:image xlink:href="Pictures/691aceb46b3a8109d70789fa0ae6725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6:31</meta:creation-date>
    <dc:creator>Generated</dc:creator>
    <dc:date>2025-04-04T06::46:31</dc:date>
    <dc:language>en-US</dc:language>
    <meta:editing-cycles>1</meta:editing-cycles>
    <meta:editing-duration>PT0S</meta:editing-duration>
    <dc:title>ayenee:character:maia_grastari</dc:title>
  </office:meta>
</office:document-meta>
</file>