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7a0a5d04d82d3abd553ff405d7f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cifera_darkthorne"/><text:bookmark-start text:name="__RefHeading___lucifera_darkthorne_1"/><text:bookmark-start text:name="lucifera_darkthorne"/>Lucifera Darkthorne<text:bookmark-end text:name="__RefHeading___lucifera_darkthorne_1"/><text:bookmark-end text:name="lucifer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1190854519774cm" style:rel-height="scale"><draw:image xlink:href="Pictures/527a0a5d04d82d3abd553ff405d7fee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27</meta:creation-date>
    <dc:creator>Generated</dc:creator>
    <dc:date>2025-11-17T21::10:27</dc:date>
    <dc:language>en-US</dc:language>
    <meta:editing-cycles>1</meta:editing-cycles>
    <meta:editing-duration>PT0S</meta:editing-duration>
    <dc:title>ayenee:character:lucifera_darkthorne</dc:title>
  </office:meta>
</office:document-meta>
</file>