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9e5dab01a70696ba000f4fb156b1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lily_miaka_blackthorne"/><text:bookmark-start text:name="__RefHeading___lily_miaka_blackthorne_1"/><text:bookmark-start text:name="lily_miaka_blackthorne"/>Lily Miaka Blackthorne<text:bookmark-end text:name="__RefHeading___lily_miaka_blackthorne_1"/><text:bookmark-end text:name="lily_miaka_blac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9.6342844202899cm" style:rel-height="scale"><draw:image xlink:href="Pictures/8c9e5dab01a70696ba000f4fb156b1cf.jpg" xlink:type="simple" xlink:show="embed" xlink:actuate="onLoad"/></draw:frame>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15:13</meta:creation-date>
    <dc:creator>Generated</dc:creator>
    <dc:date>2025-04-04T07::15:13</dc:date>
    <dc:language>en-US</dc:language>
    <meta:editing-cycles>1</meta:editing-cycles>
    <meta:editing-duration>PT0S</meta:editing-duration>
    <dc:title>ayenee:character:lily_miaka_blackthorne</dc:title>
  </office:meta>
</office:document-meta>
</file>