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lilli_qin"/><text:bookmark-start text:name="__RefHeading___lilli_qin_1"/><text:bookmark-start text:name="lilli_qin"/>Lilli Qin<text:bookmark-end text:name="__RefHeading___lilli_qin_1"/><text:bookmark-end text:name="lilli_qin"/></text:h>
      <table:table table:style-name="Table">
        <table:table-column/>
        <table:table-column/>
        <table:table-row>
          <table:table-cell office:value-type="string" table:style-name="tableheader" table:number-columns-spanned="2">
            <text:p text:style-name="Table_20_Heading"> Lilli Qin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Woman </text:p>
          </table:table-cell>
        </table:table-row>
        <table:table-row>
          <table:table-cell office:value-type="string" table:style-name="tableheader">
            <text:p text:style-name="Table_20_Heading">Race: </text:p>
          </table:table-cell>
          <table:table-cell office:value-type="string" table:style-name="tablecell">
            <text:p text:style-name="tablealignleft"> Gnome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Mage Heale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list text:style-name="List_20_1" text:continue-numbering="false">
        <text:list-item>
          <text:p text:style-name="List_20_1_Content_First"><text:span text:style-name="Strong_20_Emphasis">Height:</text:span> 3’6”</text:p>
        </text:list-item>
        <text:list-item>
          <text:p text:style-name="List_20_1_Content"><text:span text:style-name="Strong_20_Emphasis">Weight:</text:span> 60 Lbs.</text:p>
        </text:list-item>
        <text:list-item>
          <text:p text:style-name="List_20_1_Content_Last"><text:span text:style-name="Strong_20_Emphasis">Measurements:</text:span> 22C-16.06-30.88</text:p>
        </text:list-item>
      </text:list>
      <text:p text:style-name="Text_20_body">Lilli is a short Gnomish woman with a full, pear-like body profile, forming an ample protruding rear, thick thighs, and a plump chest. Her diminutive height exaggerates the feminine contours of her form, which are distinctive even at a passing glance. She has <text:a xlink:type="simple" xlink:href="http://www.color-hex.com/color/00ffff" text:style-name="Internet_20_link" text:visited-style-name="Visited_20_Internet_20_Link">cyan</text:a> hair and a <text:a xlink:type="simple" xlink:href="http://www.color-hex.com/color/ffefd7" text:style-name="Internet_20_link" text:visited-style-name="Visited_20_Internet_20_Link">creamy</text:a> skin tone, and <text:a xlink:type="simple" xlink:href="http://www.color-hex.com/color/00ffff" text:style-name="Internet_20_link" text:visited-style-name="Visited_20_Internet_20_Link">cyan</text:a> irises within her eyes. Her hair is normally worn vertically and with thick bangs, in a style that resembles contemporary <text:a xlink:type="simple" xlink:href="https://i.imgur.com/xkGQglC.jpg" text:style-name="Internet_20_link" text:visited-style-name="Visited_20_Internet_20_Link">“teased” hair</text:a>. She has proportionally large eyes, which are wide set and rimmed with long upper and lower lashes. Her mouth is narrow, but she has pouty and plump lips. Lilli has a inverse-triangular facial silhouette. Finally, she has <text:a xlink:type="simple" xlink:href="https://orig00.deviantart.net/7344/f/2017/360/7/8/tyrande_whisperwind___sfw_version__by_candra-dbxiwvn.jpg" text:style-name="Internet_20_link" text:visited-style-name="Visited_20_Internet_20_Link">long and pointed ears</text:a>.</text:p>
      <text:h text:style-name="Heading_20_2" text:outline-level="2"><text:bookmark-start text:name="__RefHeading___biography_3"/><text:bookmark-start text:name="biography"/>Biography<text:bookmark-end text:name="__RefHeading___biography_3"/><text:bookmark-end text:name="biography"/></text:h>
      <text:p text:style-name="Text_20_body">Lilli was born in a family of mages. Her mother was an archmage at a local mage’s college, while her father was a researcher at a magitech institution. Lilli began studying magic at an extremely young age, as her parents were grooming her as a mage. On account of her parent’s high status, she was born with a metaphorical silver spoon in her mouth. However, her parents practiced necromancy and forbidden life magic in secret, which ultimately led to their disgrace and banishment from the local magical community.</text:p>
      <text:p text:style-name="Text_20_body">When her parents practice of illegal magic was uncovered, Lilli was seven years old and was taken from her parents by another family of mages. Although her training was never interrupted, the event was greatly traumatic for her and she never developed a close relationship with her new parents. She spent as much time away from them as possible, often staying nights at the local mage’s academy and filling the time in by studying and practicing magic to the point of obsession.</text:p>
      <text:p text:style-name="Text_20_body">When she graduated and turned eighteen, Lilli left home and set out on her ow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On account of her upbringing with adopted parents, Lilli developed into a conscientious, quiet, and submissive woman . However, she enjoys attracting attention, even the kind that many would consider to be of the negative kind. To illustrate, Lilli easily attaches to those who show her attention or affection. As such, she can become dangerously dependent on people, to the point of sycophancy.</text:p>
      <text:h text:style-name="Heading_20_2" text:outline-level="2"><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text:span text:style-name="Strong_20_Emphasis">Healing Magic:</text:span> Lilli is a specialist in healing magic and many of her other skills serve only to facilitate her expertise and as an extension of her proficiencies. Her skills are at a novice, but proficient level. She can heal minor injuries, scars, and cuts with practiced execution and heal internal organs and regenerate limbs with extreme exertion on her part.</text:p>
        </text:list-item>
        <text:list-item>
          <text:p text:style-name="List_20_1_Content"><text:span text:style-name="Strong_20_Emphasis">Necromancy and Blood Magic:</text:span> Lilli has practice in necromancy, life, and blood magic. Although she keeps her practice of it a secret, Lilli has experimented with reanimating dead animals, reattaching dead limbs, and creating new organs out of blood. However, Lilli considers her practice in necromancy to be a natural extension of her healing magics. She intends to reach a level of proficiency in it, to the point where she can raise the dead and restore a soul back to it’s bodily host.</text:p>
        </text:list-item>
        <text:list-item>
          <text:p text:style-name="List_20_1_Content"><text:span text:style-name="Strong_20_Emphasis">Telekinesis:</text:span> Lilli can move and manipulate objects without physically interacting with them. However, she can only do so to objects that weigh as much as she can lift.</text:p>
        </text:list-item>
        <text:list-item>
          <text:p text:style-name="List_20_1_Content_Last"><text:span text:style-name="Strong_20_Emphasis">Fighting:</text:span> Lilli can shoot a basic, low-recoil pistol and utilize a dagger.</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Focusing Disc: Lilli’s focusing disc is colorful in construction and appearance. The circumference of the disc has magenta “lights” and a black primary color.</text:p>
        </text:list-item>
        <text:list-item>
          <text:p text:style-name="List_20_1_Content"> Dagger</text:p>
        </text:list-item>
        <text:list-item>
          <text:p text:style-name="List_20_1_Content_Last"> Pistol</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Immortal Cyan on Sat 2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15:06</meta:creation-date>
    <dc:creator>Generated</dc:creator>
    <dc:date>2025-04-18T09::15:06</dc:date>
    <dc:language>en-US</dc:language>
    <meta:editing-cycles>1</meta:editing-cycles>
    <meta:editing-duration>PT0S</meta:editing-duration>
    <dc:title>ayenee:character:lilli_qin</dc:title>
  </office:meta>
</office:document-meta>
</file>