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lena_ravenoak"/><text:bookmark-start text:name="__RefHeading___lena_ravenoak_1"/><text:bookmark-start text:name="lena_ravenoak"/>Lena Ravenoak<text:bookmark-end text:name="__RefHeading___lena_ravenoak_1"/><text:bookmark-end text:name="lena_ravenoak"/></text:h>
      <text:p text:style-name="Text_20_body">Lena Ravenoak was a female vampi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9::23:30</meta:creation-date>
    <dc:creator>Generated</dc:creator>
    <dc:date>2025-04-18T09::23:30</dc:date>
    <dc:language>en-US</dc:language>
    <meta:editing-cycles>1</meta:editing-cycles>
    <meta:editing-duration>PT0S</meta:editing-duration>
    <dc:title>ayenee:character:lena_ravenoak</dc:title>
  </office:meta>
</office:document-meta>
</file>