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ena_ravenoak"/><text:bookmark-start text:name="__RefHeading___lena_ravenoak_1"/><text:bookmark-start text:name="lena_ravenoak"/>Lena Ravenoak<text:bookmark-end text:name="__RefHeading___lena_ravenoak_1"/><text:bookmark-end text:name="lena_ravenoak"/></text:h>
      <text:p text:style-name="Text_20_body">Lena Ravenoak was a female vampire.</text:p>
      <text:p text:style-name="Text_20_body">She was a patron of the Vampire Tavern and worked for PNUgen Corporation as a technic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9</meta:creation-date>
    <dc:creator>Generated</dc:creator>
    <dc:date>2025-11-17T21::11:39</dc:date>
    <dc:language>en-US</dc:language>
    <meta:editing-cycles>1</meta:editing-cycles>
    <meta:editing-duration>PT0S</meta:editing-duration>
    <dc:title>ayenee:character:lena_ravenoak</dc:title>
  </office:meta>
</office:document-meta>
</file>