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kusari"/><text:bookmark-start text:name="__RefHeading___kusari_1"/><text:bookmark-start text:name="kusari"/>Kusari<text:bookmark-end text:name="__RefHeading___kusari_1"/><text:bookmark-end text:name="kusari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 img    </text:p>
          </table:table-cell>
          <table:covered-table-cell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nk: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physical_appearance_2"/><text:bookmark-start text:name="physical_appearance"/>Physical Appearance<text:bookmark-end text:name="__RefHeading___physical_appearance_2"/><text:bookmark-end text:name="physical_appearance"/></text:h>
      <text:h text:style-name="Heading_20_2" text:outline-level="2"><text:bookmark-start text:name="__RefHeading___biography_3"/><text:bookmark-start text:name="biography"/>Biography<text:bookmark-end text:name="__RefHeading___biography_3"/><text:bookmark-end text:name="biography"/></text:h>
      <text:h text:style-name="Heading_20_2" text:outline-level="2"><text:bookmark-start text:name="__RefHeading___personality_4"/><text:bookmark-start text:name="personality"/>Personality<text:bookmark-end text:name="__RefHeading___personality_4"/><text:bookmark-end text:name="personality"/></text:h>
      <text:h text:style-name="Heading_20_2" text:outline-level="2"><text:bookmark-start text:name="__RefHeading___abilities_5"/><text:bookmark-start text:name="abilities"/>Abilities<text:bookmark-end text:name="__RefHeading___abilities_5"/><text:bookmark-end text:name="abilities"/></text:h>
      <text:h text:style-name="Heading_20_2" text:outline-level="2"><text:bookmark-start text:name="__RefHeading___items_6"/><text:bookmark-start text:name="items"/>Items<text:bookmark-end text:name="__RefHeading___items_6"/><text:bookmark-end text:name="items"/></text:h>
      <text:h text:style-name="Heading_20_2" text:outline-level="2"><text:bookmark-start text:name="__RefHeading___ooc_notes_7"/><text:bookmark-start text:name="ooc_notes"/>OOC Notes<text:bookmark-end text:name="__RefHeading___ooc_notes_7"/><text:bookmark-end text:name="ooc_notes"/></text:h>
      <text:p text:style-name="Text_20_body">This page was originally created by <text:a xlink:type="simple" xlink:href="https://ayenee.org/wiki/doku.php?id=ayenee:player:paladinrpg" text:style-name="Internet_20_link" text:visited-style-name="Visited_20_Internet_20_Link">paladinrpg</text:a> on Mon 15-01-18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6::59:26</meta:creation-date>
    <dc:creator>Generated</dc:creator>
    <dc:date>2025-04-04T06::59:26</dc:date>
    <dc:language>en-US</dc:language>
    <meta:editing-cycles>1</meta:editing-cycles>
    <meta:editing-duration>PT0S</meta:editing-duration>
    <dc:title>ayenee:character:kusari</dc:title>
  </office:meta>
</office:document-meta>
</file>