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c65d75ef402a6f1dedc4d5161cfd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janus_darkness_stormrider"/><text:bookmark-start text:name="__RefHeading___janus_darkness_stormrider_1"/><text:bookmark-start text:name="janus_darkness_stormrider"/>Janus Darkness Stormrider<text:bookmark-end text:name="__RefHeading___janus_darkness_stormrider_1"/><text:bookmark-end text:name="janus_darkness_stormrid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7.4877083333333cm" style:rel-height="scale"><draw:image xlink:href="Pictures/bac65d75ef402a6f1dedc4d5161cfd30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0::15:35</meta:creation-date>
    <dc:creator>Generated</dc:creator>
    <dc:date>2025-04-18T10::15:35</dc:date>
    <dc:language>en-US</dc:language>
    <meta:editing-cycles>1</meta:editing-cycles>
    <meta:editing-duration>PT0S</meta:editing-duration>
    <dc:title>ayenee:character:janus_darkness_stormrider</dc:title>
  </office:meta>
</office:document-meta>
</file>