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b418cfb53ee584c46e1414d0e74f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ilugolg"/><text:bookmark-start text:name="__RefHeading___ilugolg_1"/><text:bookmark-start text:name="ilugolg"/>Ilugolg<text:bookmark-end text:name="__RefHeading___ilugolg_1"/><text:bookmark-end text:name="ilugol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3148600260417cm" style:rel-height="scale"><draw:image xlink:href="Pictures/bfb418cfb53ee584c46e1414d0e74f64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0:09</meta:creation-date>
    <dc:creator>Generated</dc:creator>
    <dc:date>2025-11-17T21::10:09</dc:date>
    <dc:language>en-US</dc:language>
    <meta:editing-cycles>1</meta:editing-cycles>
    <meta:editing-duration>PT0S</meta:editing-duration>
    <dc:title>ayenee:character:ilugolg</dc:title>
  </office:meta>
</office:document-meta>
</file>