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ebb5c3f80e065de882a3a515c8d0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ian_greymane"/><text:bookmark-start text:name="__RefHeading___ian_greymane_1"/><text:bookmark-start text:name="ian_greymane"/>Ian Greymane<text:bookmark-end text:name="__RefHeading___ian_greymane_1"/><text:bookmark-end text:name="ian_greyma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4851478494624cm" style:rel-height="scale"><draw:image xlink:href="Pictures/43ebb5c3f80e065de882a3a515c8d072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09-07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2::20:48</meta:creation-date>
    <dc:creator>Generated</dc:creator>
    <dc:date>2025-11-17T22::20:48</dc:date>
    <dc:language>en-US</dc:language>
    <meta:editing-cycles>1</meta:editing-cycles>
    <meta:editing-duration>PT0S</meta:editing-duration>
    <dc:title>ayenee:character:ian_greymane</dc:title>
  </office:meta>
</office:document-meta>
</file>