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a8b1293ae540d3f1121e424e8a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narl_elfgutter"/><text:bookmark-start text:name="__RefHeading___gnarl_elfgutter_1"/><text:bookmark-start text:name="gnarl_elfgutter"/>Gnarl Elfgutter<text:bookmark-end text:name="__RefHeading___gnarl_elfgutter_1"/><text:bookmark-end text:name="gnarl_elfgut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9375978090767cm" style:rel-height="scale"><draw:image xlink:href="Pictures/807a8b1293ae540d3f1121e424e8ab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7:08</meta:creation-date>
    <dc:creator>Generated</dc:creator>
    <dc:date>2025-11-17T21::07:08</dc:date>
    <dc:language>en-US</dc:language>
    <meta:editing-cycles>1</meta:editing-cycles>
    <meta:editing-duration>PT0S</meta:editing-duration>
    <dc:title>ayenee:character:gnarl_elfgutter</dc:title>
  </office:meta>
</office:document-meta>
</file>