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b9c10bea4edc365b2982ba221d9c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gathan_grastari"/><text:bookmark-start text:name="__RefHeading___gathan_grastari_1"/><text:bookmark-start text:name="gathan_grastari"/>Gathan Grastari<text:bookmark-end text:name="__RefHeading___gathan_grastari_1"/><text:bookmark-end text:name="gathan_grastar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0039225941423cm" style:rel-height="scale"><draw:image xlink:href="Pictures/7bb9c10bea4edc365b2982ba221d9cd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03</meta:creation-date>
    <dc:creator>Generated</dc:creator>
    <dc:date>2025-11-17T21::10:03</dc:date>
    <dc:language>en-US</dc:language>
    <meta:editing-cycles>1</meta:editing-cycles>
    <meta:editing-duration>PT0S</meta:editing-duration>
    <dc:title>ayenee:character:gathan_grastari</dc:title>
  </office:meta>
</office:document-meta>
</file>