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4e7a3e24e619e2c196086642389e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gallen_erewyn"/><text:bookmark-start text:name="__RefHeading___gallen_erewyn_1"/><text:bookmark-start text:name="gallen_erewyn"/>Gallen Erewyn<text:bookmark-end text:name="__RefHeading___gallen_erewyn_1"/><text:bookmark-end text:name="gallen_erewy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6150390625cm" style:rel-height="scale"><draw:image xlink:href="Pictures/aa4e7a3e24e619e2c196086642389eea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9::23:24</meta:creation-date>
    <dc:creator>Generated</dc:creator>
    <dc:date>2025-04-18T09::23:24</dc:date>
    <dc:language>en-US</dc:language>
    <meta:editing-cycles>1</meta:editing-cycles>
    <meta:editing-duration>PT0S</meta:editing-duration>
    <dc:title>ayenee:character:gallen_erewyn</dc:title>
  </office:meta>
</office:document-meta>
</file>