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79741e126ec7347b0d1002f1c615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gallen_erewyn"/><text:bookmark-start text:name="__RefHeading___gallen_erewyn_1"/><text:bookmark-start text:name="gallen_erewyn"/>Gallen Erewyn<text:bookmark-end text:name="__RefHeading___gallen_erewyn_1"/><text:bookmark-end text:name="gallen_erewy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13.131172839506cm" style:rel-height="scale"><draw:image xlink:href="Pictures/7679741e126ec7347b0d1002f1c615fc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0:31</meta:creation-date>
    <dc:creator>Generated</dc:creator>
    <dc:date>2025-11-17T21::10:31</dc:date>
    <dc:language>en-US</dc:language>
    <meta:editing-cycles>1</meta:editing-cycles>
    <meta:editing-duration>PT0S</meta:editing-duration>
    <dc:title>ayenee:character:gallen_erewyn</dc:title>
  </office:meta>
</office:document-meta>
</file>