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friday_umbrahall"/><text:bookmark-start text:name="__RefHeading___friday_umbrahall_1"/><text:bookmark-start text:name="friday_umbrahall"/>Friday Umbrahall<text:bookmark-end text:name="__RefHeading___friday_umbrahall_1"/><text:bookmark-end text:name="friday_umbrahall"/></text:h>
      <text:p text:style-name="Text_20_body">Friday is a PC played by RetrofitStrawman, for the <text:a xlink:type="simple" xlink:href="https://ayenee.org/wiki/doku.php?id=ayenee:plot:arcadia" text:style-name="Internet_20_link" text:visited-style-name="Visited_20_Internet_20_Link">Arcadia Complex</text:a> setting.</text:p>
      <table:table table:style-name="Table">
        <table:table-column/>
        <table:table-column/>
        <table:table-row>
          <table:table-cell office:value-type="string" table:style-name="tableheader" table:number-columns-spanned="2">
            <text:p text:style-name="Table_20_Heading">  Friday Umbrahall  </text:p>
          </table:table-cell>
          <table:covered-table-cell/>
        </table:table-row>
        <table:table-row>
          <table:table-cell office:value-type="string" table:style-name="tableheader">
            <text:p text:style-name="Table_20_Heading"> Real Name:   </text:p>
          </table:table-cell>
          <table:table-cell office:value-type="string" table:style-name="tablecell">
            <text:p text:style-name="tablealignleft"> Felicia Ulgerheim </text:p>
          </table:table-cell>
        </table:table-row>
        <table:table-row>
          <table:table-cell office:value-type="string" table:style-name="tableheader">
            <text:p text:style-name="Table_20_Heading"> Gender:  </text:p>
          </table:table-cell>
          <table:table-cell office:value-type="string" table:style-name="tablecell">
            <text:p text:style-name="tablealignleft"> Female  </text:p>
          </table:table-cell>
        </table:table-row>
        <table:table-row>
          <table:table-cell office:value-type="string" table:style-name="tableheader">
            <text:p text:style-name="Table_20_Heading"> Race:  </text:p>
          </table:table-cell>
          <table:table-cell office:value-type="string" table:style-name="tablecell">
            <text:p text:style-name="tablealignleft"> Cybernetic-Human </text:p>
          </table:table-cell>
        </table:table-row>
        <table:table-row>
          <table:table-cell office:value-type="string" table:style-name="tableheader">
            <text:p text:style-name="Table_20_Heading"> Status:  </text:p>
          </table:table-cell>
          <table:table-cell office:value-type="string" table:style-name="tablecell">
            <text:p text:style-name="tablealignleft"> Undead </text:p>
          </table:table-cell>
        </table:table-row>
        <table:table-row>
          <table:table-cell office:value-type="string" table:style-name="tableheader">
            <text:p text:style-name="Table_20_Heading"> Age:  </text:p>
          </table:table-cell>
          <table:table-cell office:value-type="string" table:style-name="tablecell">
            <text:p text:style-name="tablealignleft"> 56 </text:p>
          </table:table-cell>
        </table:table-row>
        <table:table-row>
          <table:table-cell office:value-type="string" table:style-name="tableheader">
            <text:p text:style-name="Table_20_Heading"> Faction:  </text:p>
          </table:table-cell>
          <table:table-cell office:value-type="string" table:style-name="tablecell">
            <text:p text:style-name="tablealignleft">Downrider Crew</text:p>
          </table:table-cell>
        </table:table-row>
        <table:table-row>
          <table:table-cell office:value-type="string" table:style-name="tableheader">
            <text:p text:style-name="Table_20_Heading"> Occupation:  </text:p>
          </table:table-cell>
          <table:table-cell office:value-type="string" table:style-name="tablecell">
            <text:p text:style-name="tablealignleft"> Cybernetic Engineer, Medical Professional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Friday Umbrahall stands at an approximate height of 5' 3“, although this height can vary on certain situations. She has the appearance of a 28 year old woman that, despite her slim figure, weighs around 289 lbs, both of which are due to her entire body being composed of, or replaced with, cybernetic enhancements of varying functions, size, and quality. Both of her arms have been totally replaced, extending from the fingers to the shoulders, not even having synthetic skin to cover them. She has two auxiliary arms, firmly attached to her back, folded until needed.</text:p>
      <text:p text:style-name="Text_20_body">She's rather pale, her synthetic skin having a slightly grey hue, although the glow of various kinds of tech can be seen from underneath. Her fluffy dark-brown hair is in a permanent bed-head state, usually the back kept in a small ponytail. And finally, Friday has a pair of large green eyes, in a constant state of dead fish eye, although looking somewhat ecstatic as well.</text:p>
      <text:p text:style-name="Text_20_body">Friday usually wears a white sleeveless jacket with the upper back exposed, both to allow for access to her enhancements, as well as loose-fitting dark-red cargo pants, with extra pockets for holding every kind of medical supply (and attachments) that she needs.</text:p>
      <text:h text:style-name="Heading_20_2" text:outline-level="2"><text:bookmark-start text:name="__RefHeading___biography_3"/><text:bookmark-start text:name="biography"/>Biography<text:bookmark-end text:name="__RefHeading___biography_3"/><text:bookmark-end text:name="biography"/></text:h>
      <text:h text:style-name="Heading_20_2" text:outline-level="2"><text:bookmark-start text:name="__RefHeading___personality_4"/><text:bookmark-start text:name="personality"/>Personality<text:bookmark-end text:name="__RefHeading___personality_4"/><text:bookmark-end text:name="personality"/></text:h>
      <text:h text:style-name="Heading_20_2" text:outline-level="2"><text:bookmark-start text:name="__RefHeading___enhancements_5"/><text:bookmark-start text:name="enhancements"/>Enhancements<text:bookmark-end text:name="__RefHeading___enhancements_5"/><text:bookmark-end text:name="enhancements"/></text:h>
      <text:h text:style-name="Heading_20_2" text:outline-level="2"><text:bookmark-start text:name="__RefHeading___tools_items_6"/><text:bookmark-start text:name="tools_items"/>Tools/Items<text:bookmark-end text:name="__RefHeading___tools_items_6"/><text:bookmark-end text:name="tools_items"/></text:h>
      <text:h text:style-name="Heading_20_2" text:outline-level="2"><text:bookmark-start text:name="__RefHeading___ooc_notes_7"/><text:bookmark-start text:name="ooc_notes"/>OOC Notes<text:bookmark-end text:name="__RefHeading___ooc_notes_7"/><text:bookmark-end text:name="ooc_notes"/></text:h>
      <text:p text:style-name="Text_20_body">Speech is represented by the colour code #8FCFCB.</text:p>
      <text:p text:style-name="Text_20_body">This page was originally created by <text:a xlink:type="simple" xlink:href="https://ayenee.org/wiki/doku.php?id=ayenee:player:retrofitstrawman" text:style-name="Internet_20_link" text:visited-style-name="Visited_20_Internet_20_Link">sasha</text:a> on Sat 31-07-2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9::28:48</meta:creation-date>
    <dc:creator>Generated</dc:creator>
    <dc:date>2025-04-18T09::28:48</dc:date>
    <dc:language>en-US</dc:language>
    <meta:editing-cycles>1</meta:editing-cycles>
    <meta:editing-duration>PT0S</meta:editing-duration>
    <dc:title>ayenee:character:friday_umbrahall</dc:title>
  </office:meta>
</office:document-meta>
</file>