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8f366600755651f2e09350669f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eduardo"/><text:bookmark-start text:name="__RefHeading___eduardo_delioncourt_1"/><text:bookmark-start text:name="eduardo_delioncourt"/>Eduardo Delioncourt<text:bookmark-end text:name="__RefHeading___eduardo_delioncourt_1"/><text:bookmark-end text:name="eduardo_delionco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86602357985cm" style:rel-height="scale"><draw:image xlink:href="Pictures/d698f366600755651f2e09350669f83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5</meta:creation-date>
    <dc:creator>Generated</dc:creator>
    <dc:date>2025-11-17T21::10:05</dc:date>
    <dc:language>en-US</dc:language>
    <meta:editing-cycles>1</meta:editing-cycles>
    <meta:editing-duration>PT0S</meta:editing-duration>
    <dc:title>ayenee:character:eduardo</dc:title>
  </office:meta>
</office:document-meta>
</file>