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9391979bd7fa65c6fb2463e289a6db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durzol_ogreslayer"/><text:bookmark-start text:name="__RefHeading___durzol_ogreslayer_1"/><text:bookmark-start text:name="durzol_ogreslayer"/>Durzol Ogreslayer<text:bookmark-end text:name="__RefHeading___durzol_ogreslayer_1"/><text:bookmark-end text:name="durzol_ogreslayer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<draw:frame draw:style-name="media" draw:name="0" text:anchor-type="as-char" draw:z-index="0" svg:width="5.2916666666667cm" style:rel-width="100%" svg:height="4.1291739894552cm" style:rel-height="scale"><draw:image xlink:href="Pictures/f9391979bd7fa65c6fb2463e289a6db1.jpg" xlink:type="simple" xlink:show="embed" xlink:actuate="onLoad"/></draw:frame> 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personality_7"/><text:bookmark-start text:name="personality"/>Personality<text:bookmark-end text:name="__RefHeading___personality_7"/><text:bookmark-end text:name="personality"/></text:h>
      <text:h text:style-name="Heading_20_1" text:outline-level="1"><text:bookmark-start text:name="__RefHeading___weapons_relics_and_weakness_8"/><text:bookmark-start text:name="weapons_relics_and_weakness"/>Weapons,Relics, and Weakness<text:bookmark-end text:name="__RefHeading___weapons_relics_and_weakness_8"/><text:bookmark-end text:name="weapons_relics_and_weakness"/></text:h>
      <text:h text:style-name="Heading_20_1" text:outline-level="1"><text:bookmark-start text:name="__RefHeading___abilities_9"/><text:bookmark-start text:name="abilities"/>Abilities<text:bookmark-end text:name="__RefHeading___abilities_9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10"/><text:bookmark-start text:name="external_links"/>External Links<text:bookmark-end text:name="__RefHeading___external_links_10"/><text:bookmark-end text:name="external_links"/></text:h>
      <text:h text:style-name="Heading_20_1" text:outline-level="1"><text:bookmark-start text:name="__RefHeading___quotes_11"/><text:bookmark-start text:name="quotes"/>Quotes<text:bookmark-end text:name="__RefHeading___quotes_11"/><text:bookmark-end text:name="quotes"/></text:h>
      <text:h text:style-name="Heading_20_1" text:outline-level="1"><text:bookmark-start text:name="__RefHeading___trivia_12"/><text:bookmark-start text:name="trivia"/>Trivia<text:bookmark-end text:name="__RefHeading___trivia_12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s://ayenee.org/wiki/doku.php?id=ayenee:player:amorceas" text:style-name="Internet_20_link" text:visited-style-name="Visited_20_Internet_20_Link">J</text:a> on Thu 22-06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7::10:59</meta:creation-date>
    <dc:creator>Generated</dc:creator>
    <dc:date>2025-04-04T07::10:59</dc:date>
    <dc:language>en-US</dc:language>
    <meta:editing-cycles>1</meta:editing-cycles>
    <meta:editing-duration>PT0S</meta:editing-duration>
    <dc:title>ayenee:character:durzol_ogreslayer</dc:title>
  </office:meta>
</office:document-meta>
</file>