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91979bd7fa65c6fb2463e289a6d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rzol_ogreslayer"/><text:bookmark-start text:name="__RefHeading___durzol_ogreslayer_1"/><text:bookmark-start text:name="durzol_ogreslayer"/>Durzol Ogreslayer<text:bookmark-end text:name="__RefHeading___durzol_ogreslayer_1"/><text:bookmark-end text:name="dur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1291739894552cm" style:rel-height="scale"><draw:image xlink:href="Pictures/f9391979bd7fa65c6fb2463e289a6db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24</meta:creation-date>
    <dc:creator>Generated</dc:creator>
    <dc:date>2025-11-17T21::10:24</dc:date>
    <dc:language>en-US</dc:language>
    <meta:editing-cycles>1</meta:editing-cycles>
    <meta:editing-duration>PT0S</meta:editing-duration>
    <dc:title>ayenee:character:durzol_ogreslayer</dc:title>
  </office:meta>
</office:document-meta>
</file>