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990dbc2c25b16a9c293a2b21751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uncan_whitethorne"/><text:bookmark-start text:name="__RefHeading___duncan_whitethorne_1"/><text:bookmark-start text:name="duncan_whitethorne"/>Duncan Whitethorne<text:bookmark-end text:name="__RefHeading___duncan_whitethorne_1"/><text:bookmark-end text:name="duncan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0835720486111cm" style:rel-height="scale"><draw:image xlink:href="Pictures/d08990dbc2c25b16a9c293a2b217514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2:35</meta:creation-date>
    <dc:creator>Generated</dc:creator>
    <dc:date>2025-04-04T07::12:35</dc:date>
    <dc:language>en-US</dc:language>
    <meta:editing-cycles>1</meta:editing-cycles>
    <meta:editing-duration>PT0S</meta:editing-duration>
    <dc:title>ayenee:character:duncan_whitethorne</dc:title>
  </office:meta>
</office:document-meta>
</file>