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befbbb9b5a13cd497be8d196b232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dragomir_of_blackrose"/><text:bookmark-start text:name="__RefHeading___dragomir_of_blackrose_1"/><text:bookmark-start text:name="dragomir_of_blackrose"/>Dragomir Of Blackrose<text:bookmark-end text:name="__RefHeading___dragomir_of_blackrose_1"/><text:bookmark-end text:name="dragomir_of_blackros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6.8491430260047cm" style:rel-height="scale"><draw:image xlink:href="Pictures/b3befbbb9b5a13cd497be8d196b232a1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weapons_relics_and_weakness_7"/><text:bookmark-start text:name="weapons_relics_and_weakness"/>Weapons,Relics, and Weakness<text:bookmark-end text:name="__RefHeading___weapons_relics_and_weakness_7"/><text:bookmark-end text:name="weapons_relics_and_weakness"/></text:h>
      <text:h text:style-name="Heading_20_1" text:outline-level="1"><text:bookmark-start text:name="__RefHeading___abilities_8"/><text:bookmark-start text:name="abilities"/>Abilities<text:bookmark-end text:name="__RefHeading___abilities_8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9"/><text:bookmark-start text:name="external_links"/>External Links<text:bookmark-end text:name="__RefHeading___external_links_9"/><text:bookmark-end text:name="external_links"/></text:h>
      <text:h text:style-name="Heading_20_1" text:outline-level="1"><text:bookmark-start text:name="__RefHeading___quotes_10"/><text:bookmark-start text:name="quotes"/>Quotes<text:bookmark-end text:name="__RefHeading___quotes_10"/><text:bookmark-end text:name="quotes"/></text:h>
      <text:h text:style-name="Heading_20_1" text:outline-level="1"><text:bookmark-start text:name="__RefHeading___trivia_11"/><text:bookmark-start text:name="trivia"/>Trivia<text:bookmark-end text:name="__RefHeading___trivia_11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0T23::56:04</meta:creation-date>
    <dc:creator>Generated</dc:creator>
    <dc:date>2025-11-20T23::56:04</dc:date>
    <dc:language>en-US</dc:language>
    <meta:editing-cycles>1</meta:editing-cycles>
    <meta:editing-duration>PT0S</meta:editing-duration>
    <dc:title>ayenee:character:dragomir_of_blackrose</dc:title>
  </office:meta>
</office:document-meta>
</file>