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efbbb9b5a13cd497be8d196b23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gomir_of_blackrose"/><text:bookmark-start text:name="__RefHeading___dragomir_of_blackrose_1"/><text:bookmark-start text:name="dragomir_of_blackrose"/>Dragomir Of Blackrose<text:bookmark-end text:name="__RefHeading___dragomir_of_blackrose_1"/><text:bookmark-end text:name="dragomir_of_blackro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8491430260047cm" style:rel-height="scale"><draw:image xlink:href="Pictures/b3befbbb9b5a13cd497be8d196b232a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4:12</meta:creation-date>
    <dc:creator>Generated</dc:creator>
    <dc:date>2025-04-04T07::14:12</dc:date>
    <dc:language>en-US</dc:language>
    <meta:editing-cycles>1</meta:editing-cycles>
    <meta:editing-duration>PT0S</meta:editing-duration>
    <dc:title>ayenee:character:dragomir_of_blackrose</dc:title>
  </office:meta>
</office:document-meta>
</file>