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onhal_ashbane"/><text:bookmark-start text:name="__RefHeading___donhal_ashbane_1"/><text:bookmark-start text:name="donhal_ashbane"/>Donhal Ashbane<text:bookmark-end text:name="__RefHeading___donhal_ashbane_1"/><text:bookmark-end text:name="donhal_ashba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Insert Image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7:31</meta:creation-date>
    <dc:creator>Generated</dc:creator>
    <dc:date>2025-04-04T06::47:31</dc:date>
    <dc:language>en-US</dc:language>
    <meta:editing-cycles>1</meta:editing-cycles>
    <meta:editing-duration>PT0S</meta:editing-duration>
    <dc:title>ayenee:character:donhal_ashbane</dc:title>
  </office:meta>
</office:document-meta>
</file>