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23cc29c2dc55ab97c0cad65b46ef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even_lourdes_blackthorne"/><text:bookmark-start text:name="__RefHeading___deven_lourdes_blackthorne_1"/><text:bookmark-start text:name="deven_lourdes_blackthorne"/>Deven Lourdes Blackthorne<text:bookmark-end text:name="__RefHeading___deven_lourdes_blackthorne_1"/><text:bookmark-end text:name="deven_lourdes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8.7895480225989cm" style:rel-height="scale"><draw:image xlink:href="Pictures/9123cc29c2dc55ab97c0cad65b46ef7f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2:59</meta:creation-date>
    <dc:creator>Generated</dc:creator>
    <dc:date>2025-11-17T21::12:59</dc:date>
    <dc:language>en-US</dc:language>
    <meta:editing-cycles>1</meta:editing-cycles>
    <meta:editing-duration>PT0S</meta:editing-duration>
    <dc:title>ayenee:character:deven_lourdes_blackthorne</dc:title>
  </office:meta>
</office:document-meta>
</file>