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darwin_schultz"/><text:bookmark-start text:name="__RefHeading___darwin_schultz_1"/><text:bookmark-start text:name="darwin_schultz"/>Darwin Schultz<text:bookmark-end text:name="__RefHeading___darwin_schultz_1"/><text:bookmark-end text:name="darwin_schultz"/></text:h>
      <text:p text:style-name="Text_20_body">Darwin Schultz is a <text:a xlink:type="simple" xlink:href="https://ayenee.org/wiki/doku.php?id=characters" text:style-name="Internet_20_link" text:visited-style-name="Visited_20_Internet_20_Link">player character</text:a> played by <text:a xlink:type="simple" xlink:href="https://ayenee.org/wiki/doku.php?id=user:trainscanflytoo" text:style-name="Internet_20_link" text:visited-style-name="Visited_20_Internet_20_Link">trainscanflytoo</text:a>.</text:p>
      <table:table table:style-name="Table">
        <table:table-column/>
        <table:table-column/>
        <table:table-row>
          <table:table-cell office:value-type="string" table:style-name="tableheader" table:number-columns-spanned="2">
            <text:p text:style-name="Table_20_Heading">  Darwin Schultz  </text:p>
          </table:table-cell>
          <table:covered-table-cell/>
        </table:table-row>
        <table:table-row>
          <table:table-cell office:value-type="string" table:style-name="tableheader" table:number-columns-spanned="2">
            <text:p text:style-name="Table_20_Heading">  <draw:frame draw:style-name="mediacenter" draw:name="0" text:anchor-type="paragraph" draw:z-index="0" svg:width="5.2916666666667cm" style:rel-width="100%" svg:height="5.2916666666667cm" style:rel-height="scale"><draw:image xlink:href="/home/ayenee/ayenee.org/wiki/data/media/character/2017/darwin_schultz.png" xlink:type="simple" xlink:show="embed" xlink:actuate="onLoad"/></draw:frame> </text:p>
          </table:table-cell>
          <table:covered-table-cell/>
        </table:table-row>
        <table:table-row>
          <table:table-cell office:value-type="string" table:style-name="tableheader">
            <text:p text:style-name="Table_20_Heading">  Species &amp; Gender:  </text:p>
          </table:table-cell>
          <table:table-cell office:value-type="string" table:style-name="tablecell">
            <text:p text:style-name="tablealignleft"> Human Male </text:p>
          </table:table-cell>
        </table:table-row>
        <table:table-row>
          <table:table-cell office:value-type="string" table:style-name="tableheader">
            <text:p text:style-name="Table_20_Heading">  Age:  </text:p>
          </table:table-cell>
          <table:table-cell office:value-type="string" table:style-name="tablecell">
            <text:p text:style-name="tablealignleft"> 20 </text:p>
          </table:table-cell>
        </table:table-row>
        <table:table-row>
          <table:table-cell office:value-type="string" table:style-name="tableheader">
            <text:p text:style-name="Table_20_Heading">  Eye Color:  </text:p>
          </table:table-cell>
          <table:table-cell office:value-type="string" table:style-name="tablecell">
            <text:p text:style-name="tablealignleft"> Amber and Hazel  </text:p>
          </table:table-cell>
        </table:table-row>
        <table:table-row>
          <table:table-cell office:value-type="string" table:style-name="tableheader">
            <text:p text:style-name="Table_20_Heading">  Hair Color:  </text:p>
          </table:table-cell>
          <table:table-cell office:value-type="string" table:style-name="tablecell">
            <text:p text:style-name="tablealignleft"> Black and White  </text:p>
          </table:table-cell>
        </table:table-row>
        <table:table-row>
          <table:table-cell office:value-type="string" table:style-name="tableheader">
            <text:p text:style-name="Table_20_Heading">  Height:  </text:p>
          </table:table-cell>
          <table:table-cell office:value-type="string" table:style-name="tablecell">
            <text:p text:style-name="tablealignleft"> 5'10“  </text:p>
          </table:table-cell>
        </table:table-row>
        <table:table-row>
          <table:table-cell office:value-type="string" table:style-name="tableheader">
            <text:p text:style-name="Table_20_Heading">  Weight:  </text:p>
          </table:table-cell>
          <table:table-cell office:value-type="string" table:style-name="tablecell">
            <text:p text:style-name="tablealignleft"> 167 lbs  </text:p>
          </table:table-cell>
        </table:table-row>
        <table:table-row>
          <table:table-cell office:value-type="string" table:style-name="tableheader">
            <text:p text:style-name="Table_20_Heading">  Year of Birth:  </text:p>
          </table:table-cell>
          <table:table-cell office:value-type="string" table:style-name="tablecell">
            <text:p text:style-name="tablealignleft"> <text:a xlink:type="simple" xlink:href="https://stararmy.com/wiki/doku.php?id=calendar:ye_19" text:style-name="Internet_20_link" text:visited-style-name="Visited_20_Internet_20_Link">YE 19 (Yamataian Calendar)</text:a>  </text:p>
          </table:table-cell>
        </table:table-row>
        <table:table-row>
          <table:table-cell office:value-type="string" table:style-name="tableheader">
            <text:p text:style-name="Table_20_Heading">  Organization:  </text:p>
          </table:table-cell>
          <table:table-cell office:value-type="string" table:style-name="tablecell">
            <text:p text:style-name="tablealignleft"> <text:a xlink:type="simple" xlink:href="https://stararmy.com/wiki/doku.php?id=stararmy:star_army_of_yamatai" text:style-name="Internet_20_link" text:visited-style-name="Visited_20_Internet_20_Link">Star Army of Yamatai</text:a> </text:p>
          </table:table-cell>
        </table:table-row>
        <table:table-row>
          <table:table-cell office:value-type="string" table:style-name="tableheader">
            <text:p text:style-name="Table_20_Heading">  Occupation:  </text:p>
          </table:table-cell>
          <table:table-cell office:value-type="string" table:style-name="tablecell">
            <text:p text:style-name="tablealignleft"> <text:a xlink:type="simple" xlink:href="https://stararmy.com/wiki/doku.php?id=stararmy:occupations:infantry" text:style-name="Internet_20_link" text:visited-style-name="Visited_20_Internet_20_Link">Infantry</text:a> </text:p>
          </table:table-cell>
        </table:table-row>
        <table:table-row>
          <table:table-cell office:value-type="string" table:style-name="tableheader">
            <text:p text:style-name="Table_20_Heading">  Rank:  </text:p>
          </table:table-cell>
          <table:table-cell office:value-type="string" table:style-name="tablecell">
            <text:p text:style-name="tablealignleft"> <text:a xlink:type="simple" xlink:href="https://stararmy.com/wiki/doku.php?id=stararmy:ranks:itto_hei" text:style-name="Internet_20_link" text:visited-style-name="Visited_20_Internet_20_Link">Itto hei</text:a></text:p>
          </table:table-cell>
        </table:table-row>
        <table:table-row>
          <table:table-cell office:value-type="string" table:style-name="tableheader">
            <text:p text:style-name="Table_20_Heading">  Current Placement:  </text:p>
          </table:table-cell>
          <table:table-cell office:value-type="string" table:style-name="tablecell">
            <text:p text:style-name="tablealignleft"> <text:a xlink:type="simple" xlink:href="https://ayenee.org/wiki/doku.php?id=ayenee:plot:kaiyo" text:style-name="Internet_20_link" text:visited-style-name="Visited_20_Internet_20_Link">YSS Kaiyo</text:a> </text:p>
          </table:table-cell>
        </table:table-row>
      </table:table>
      <text:h text:style-name="Heading_20_2" text:outline-level="2"><text:bookmark-start text:name="__RefHeading___physical_description_2"/><text:bookmark-start text:name="physical_description"/>Physical Description<text:bookmark-end text:name="__RefHeading___physical_description_2"/><text:bookmark-end text:name="physical_description"/></text:h>
      <text:p text:style-name="Text_20_body">Darwin is 5'10” tall with alabaster white skin that easily burns or obtains a red sheen when flustered. His build is rather broad ads muscular, with some fat on his bones. Despite this, he manages to fit into a Mindy power armor without much of a hitch. </text:p>
      <text:p text:style-name="Text_20_body">His eyes are a deep hazel and amber, creating an almost caramel blend as a result, and his eyebrows are opposite colors - the left black and the right white though both retain an egg-like shape to them. His head is slightly oval in shape with a flat chin. His nose is moderately sized.</text:p>
      <text:p text:style-name="Text_20_body">Unusually, his hair is two colors, with the sides being white and the center being raven in color. The sides flare up like wings over his ears and back, while his bangs are cut just above his eyebrows in messy locks. On the back, it fans out almost like a tail.</text:p>
      <text:h text:style-name="Heading_20_2" text:outline-level="2"><text:bookmark-start text:name="__RefHeading___personality_3"/><text:bookmark-start text:name="personality"/>Personality<text:bookmark-end text:name="__RefHeading___personality_3"/><text:bookmark-end text:name="personality"/></text:h>
      <text:p text:style-name="Text_20_body">It was Darwin's hardheadedness that pushed him into and through his schooling back on Yamatai, wherein he would seek out answers when possible or push his head through where there were none - but it was his curiosity that turned him down that route in the first place. He's a notorious wanderer, always willing to get to the bottom of whatever it is that may have captured his fancy.</text:p>
      <text:p text:style-name="Text_20_body">Socially, he is quite softhearted, betraying his thick skull, leaving him fumbling for words whenever he screws up and recognizes that he's hurt somebody.</text:p>
      <text:p text:style-name="Text_20_body">Likes: Craft Sodas, Mystery Novels, The feeling of a ship taking off from a planet, Hot sauce</text:p>
      <text:p text:style-name="Text_20_body">Dislikes: Bugs, People as stubborn as he is, Jerky, Tacky decorations</text:p>
      <text:h text:style-name="Heading_20_2" text:outline-level="2"><text:bookmark-start text:name="__RefHeading___history_4"/><text:bookmark-start text:name="history"/>History<text:bookmark-end text:name="__RefHeading___history_4"/><text:bookmark-end text:name="history"/></text:h>
      <text:p text:style-name="Text_20_body">See his page on Star Army <text:a xlink:type="simple" xlink:href="https://stararmy.com/wiki/doku.php?id=character:darwin_schultz#history" text:style-name="Internet_20_link" text:visited-style-name="Visited_20_Internet_20_Link">here</text:a></text:p>
      <text:h text:style-name="Heading_20_4" text:outline-level="4"><text:bookmark-start text:name="__RefHeading___the_kaiyo_incident_5"/><text:bookmark-start text:name="the_kaiyo_incident"/>The Kaiyo Incident<text:bookmark-end text:name="__RefHeading___the_kaiyo_incident_5"/><text:bookmark-end text:name="the_kaiyo_incident"/></text:h>
      <text:p text:style-name="Text_20_body">Darwin was assigned to the crew of the <text:a xlink:type="simple" xlink:href="https://ayenee.org/wiki/doku.php?id=plot:yss_kaiyo" text:style-name="Internet_20_link" text:visited-style-name="Visited_20_Internet_20_Link">YSS Kaiyo</text:a>, where he was only able to participate in one mission - its last in this universe. When a portal was discovered at the bottom of an ancient temple in the Star Prefecture of <text:a xlink:type="simple" xlink:href="https://ayenee.org/wiki/doku.php?id=planet:yamatai" text:style-name="Internet_20_link" text:visited-style-name="Visited_20_Internet_20_Link">Planet Yamatai </text:a>, Darwi had feared the prospect of never going home and being trapped in a parallel universe. His decision was to create a second Darwin and leave him as an anchor to this universe. one to take his place, with a request to wipe the copy's memory of any experiences on the Kaiyo II to ensure he would not dwell on a past that should not have been. As much as he hates the concept of Soul Transfer, it's all he could do to make sure his family has a son to write to. </text:p>
      <text:p text:style-name="Text_20_body">the Schultz-Hei in this dimension is the original Darwin.</text:p>
      <text:h text:style-name="Heading_20_3" text:outline-level="3"><text:bookmark-start text:name="__RefHeading___skills_learned_6"/><text:bookmark-start text:name="skills_learned"/>Skills Learned<text:bookmark-end text:name="__RefHeading___skills_learned_6"/><text:bookmark-end text:name="skills_learned"/></text:h>
      <text:p text:style-name="Text_20_body">Darwin Schultz has the following notable skills:</text:p>
      <text:list text:style-name="List_20_1" text:continue-numbering="false">
        <text:list-item>
          <text:p text:style-name="List_20_1_Content_First"> <text:a xlink:type="simple" xlink:href="https://stararmy.com/wiki/doku.php?id=stararmy:skills:common" text:style-name="Internet_20_link" text:visited-style-name="Visited_20_Internet_20_Link">Star Army Common Skills</text:a></text:p>
        </text:list-item>
        <text:list-item>
          <text:p text:style-name="List_20_1_Content_Last"> Slight botanical knowledge from mother</text:p>
        </text:list-item>
      </text:list>
      <text:h text:style-name="Heading_20_2" text:outline-level="2"><text:bookmark-start text:name="__RefHeading___social_connections_7"/><text:bookmark-start text:name="social_connections"/>Social Connections<text:bookmark-end text:name="__RefHeading___social_connections_7"/><text:bookmark-end text:name="social_connections"/></text:h>
      <text:p text:style-name="Text_20_body">Darwin Schultz is connected to:</text:p>
      <text:list text:style-name="List_20_1" text:continue-numbering="false">
        <text:list-item>
          <text:p text:style-name="List_20_1_Content_First"> Vandas Schultz (Father) A survivor of <text:a xlink:type="simple" xlink:href="https://ayenee.org/wiki/doku.php?id=faction:yamatai:history:the_great_plague_of_ye_08" text:style-name="Internet_20_link" text:visited-style-name="Visited_20_Internet_20_Link">the_great_plague_of_ye_08</text:a>, having been away from the Yamatai star system at the time while on a job. A traveling merchant who specializes in the delivery of minerals from one system to another.</text:p>
        </text:list-item>
        <text:list-item>
          <text:p text:style-name="List_20_1_Content_Last"> Hisaya Kaneda (Mother) A survivor of <text:a xlink:type="simple" xlink:href="https://ayenee.org/wiki/doku.php?id=faction:yamatai:history:the_great_plague_of_ye_08" text:style-name="Internet_20_link" text:visited-style-name="Visited_20_Internet_20_Link">the_great_plague_of_ye_08</text:a> due to absence from the system at the time. A botanist, she had been placed on a mission to investigate and research wildlife in various systems. Well-known by her peers as one of the most ruthless of her small group of scientists, she often proved a thorn in the sides of accompanying soldiers with her tenacious nature and ability to pop up in unexpected places. She now works as a florist in <text:a xlink:type="simple" xlink:href="https://ayenee.org/wiki/doku.php?id=location:geshrinopolis" text:style-name="Internet_20_link" text:visited-style-name="Visited_20_Internet_20_Link">geshrinopolis</text:a></text:p>
        </text:list-item>
      </text:list>
      <text:h text:style-name="Heading_20_2" text:outline-level="2"><text:bookmark-start text:name="__RefHeading___inventory_finance_8"/><text:bookmark-start text:name="inventory_finance"/>Inventory &amp; Finance<text:bookmark-end text:name="__RefHeading___inventory_finance_8"/><text:bookmark-end text:name="inventory_finance"/></text:h>
      <text:p text:style-name="Text_20_body">Darwin Schultz has</text:p>
      <text:list text:style-name="List_20_1" text:continue-numbering="false">
        <text:list-item>
          <text:p text:style-name="List_20_1_Content_First"><text:a xlink:type="simple" xlink:href="https://ayenee.org/wiki/doku.php?id=stararmy:standard_issue" text:style-name="Internet_20_link" text:visited-style-name="Visited_20_Internet_20_Link">standard issue</text:a>.</text:p>
        </text:list-item>
        <text:list-item>
          <text:p text:style-name="List_20_1_Content"> One red and green striped <text:a xlink:type="simple" xlink:href="https://ayenee.org/wiki/doku.php?id=wip:stararmy:equipment:kaiyo:year_end_gifts#pretty_sweater" text:style-name="Internet_20_link" text:visited-style-name="Visited_20_Internet_20_Link">sweater</text:a> with an artist's depiction of the <text:a xlink:type="simple" xlink:href="https://ayenee.org/wiki/doku.php?id=stararmy:starship_classes:fuji-class_expeditionary_gunship" text:style-name="Internet_20_link" text:visited-style-name="Visited_20_Internet_20_Link">fuji-class_expeditionary_gunship</text:a> adorned with sparkling lights and <text:span text:style-name="Emphasis">YSS Kaiyō</text:span> is underneath, above some snowmen! </text:p>
        </text:list-item>
        <text:list-item>
          <text:p text:style-name="List_20_1_Content"> A <text:a xlink:type="simple" xlink:href="https://ayenee.org/wiki/doku.php?id=stararmy:equipment:datapad" text:style-name="Internet_20_link" text:visited-style-name="Visited_20_Internet_20_Link">datapad</text:a> specially made <text:a xlink:type="simple" xlink:href="https://ayenee.org/wiki/doku.php?id=wip:stararmy:equipment:kaiyo:year_end_gifts#datapad_case" text:style-name="Internet_20_link" text:visited-style-name="Visited_20_Internet_20_Link">case</text:a> is the trademark Kaiyō blue and has the <text:a xlink:type="simple" xlink:href="https://ayenee.org/wiki/doku.php?id=stararmy:starships:yss_kaiyo_ii" text:style-name="Internet_20_link" text:visited-style-name="Visited_20_Internet_20_Link">yss_kaiyo_ii</text:a> patch on the front</text:p>
        </text:list-item>
        <text:list-item>
          <text:p text:style-name="List_20_1_Content"> An <text:a xlink:type="simple" xlink:href="https://ayenee.org/wiki/doku.php?id=faction:yamatai:tet:adante_keyboard" text:style-name="Internet_20_link" text:visited-style-name="Visited_20_Internet_20_Link">adante_keyboard</text:a> from <text:a xlink:type="simple" xlink:href="https://ayenee.org/wiki/doku.php?id=wip:stararmy:equipment:kaiyo:year_end_gifts" text:style-name="Internet_20_link" text:visited-style-name="Visited_20_Internet_20_Link">year_end_gifts</text:a></text:p>
        </text:list-item>
        <text:list-item>
          <text:p text:style-name="List_20_1_Content"> A <text:a xlink:type="simple" xlink:href="https://ayenee.org/wiki/doku.php?id=wip:stararmy:equipment:kaiyo:year_end_gifts#zip-up_hoodie" text:style-name="Internet_20_link" text:visited-style-name="Visited_20_Internet_20_Link">zip-up hoodie</text:a> with a picturesque image of the <text:a xlink:type="simple" xlink:href="https://ayenee.org/wiki/doku.php?id=stararmy:starships:yss_kaiyo_ii" text:style-name="Internet_20_link" text:visited-style-name="Visited_20_Internet_20_Link">yss_kaiyo_ii</text:a> printed across the entirety of the hoodie</text:p>
        </text:list-item>
        <text:list-item>
          <text:p text:style-name="List_20_1_Content_Last"> <text:a xlink:type="simple" xlink:href="https://ayenee.org/wiki/doku.php?id=stararmy:equipment:holiday_kit_type_36" text:style-name="Internet_20_link" text:visited-style-name="Visited_20_Internet_20_Link">holiday_kit_type_36</text:a></text:p>
        </text:list-item>
      </text:list>
      <text:p text:style-name="Text_20_body">Darwin Schultz currently has 3000 KS.</text:p>
      <text:h text:style-name="Heading_20_3" text:outline-level="3"><text:bookmark-start text:name="__RefHeading___darwin_s_mindy_shinka_9"/><text:bookmark-start text:name="darwin_s_mindy_shinka"/>Darwin's Mindy, "Shinka"<text:bookmark-end text:name="__RefHeading___darwin_s_mindy_shinka_9"/><text:bookmark-end text:name="darwin_s_mindy_shinka"/></text:h>
      <text:p text:style-name="Text_20_body"><text:a xlink:type="simple" xlink:href="https://ayenee.org/wiki/doku.php?id=stararmy:equipment:ke-m2-4_series_mindy_armor" text:style-name="Internet_20_link" text:visited-style-name="Visited_20_Internet_20_Link">ke-m2-4_series_mindy_armor</text:a>
<draw:frame draw:style-name="medialeft" draw:name="1" text:anchor-type="paragraph" draw:z-index="1" svg:width="7.9375cm" style:rel-width="100%" svg:height="7.9375cm" style:rel-height="scale"><draw:image xlink:href="/home/ayenee/ayenee.org/wiki/data/media/stararmy/equipment/ke-m2-4a_mindy_armor.png" xlink:type="simple" xlink:show="embed" xlink:actuate="onLoad"/></draw:frame></text:p>
      <table:table table:style-name="Table">
        <table:table-column/>
        <table:table-column/>
        <table:table-column/>
        <table:table-row>
          <table:table-cell office:value-type="string" table:style-name="tableheader">
            <text:p text:style-name="Table_20_Heading"> Left Shoulder </text:p>
          </table:table-cell>
          <table:table-cell office:value-type="string" table:style-name="tableheader">
            <text:p text:style-name="Table_20_Heading"> Dorsal </text:p>
          </table:table-cell>
          <table:table-cell office:value-type="string" table:style-name="tableheader">
            <text:p text:style-name="Table_20_Heading"> Right Shoulder </text:p>
          </table:table-cell>
        </table:table-row>
        <table:table-row>
          <table:table-cell office:value-type="string" table:style-name="tablecell">
            <text:p text:style-name="tablealignleft"> <text:a xlink:type="simple" xlink:href="https://ayenee.org/wiki/doku.php?id=stararmy:weapons:ke-w1-1a_latr" text:style-name="Internet_20_link" text:visited-style-name="Visited_20_Internet_20_Link">Ke-W1-1A Light Armor Tactical Rifle</text:a> </text:p>
          </table:table-cell>
          <table:table-cell office:value-type="string" table:style-name="tablecell">
            <text:p text:style-name="tablealignleft"> <text:a xlink:type="simple" xlink:href="https://ayenee.org/wiki/doku.php?id=stararmy:equipment:ke-m2-p2904_barrier_shield_module" text:style-name="Internet_20_link" text:visited-style-name="Visited_20_Internet_20_Link">Ke-M2-P2904 Barrier Shield Module</text:a> </text:p>
          </table:table-cell>
          <table:table-cell office:value-type="string" table:style-name="tablecell">
            <text:p text:style-name="tablealignleft"> <text:a xlink:type="simple" xlink:href="https://ayenee.org/wiki/doku.php?id=stararmy:weapons:ke-m2-w3001_mindy_aetheric_pulse_cannon" text:style-name="Internet_20_link" text:visited-style-name="Visited_20_Internet_20_Link">Ke-M2-W3001 Shoulder-Mounted Aetheric Pulse Cannon</text:a> </text:p>
          </table:table-cell>
        </table:table-row>
        <table:table-row>
          <table:table-cell office:value-type="string" table:style-name="tableheader">
            <text:p text:style-name="Table_20_Heading"> Leg Pods </text:p>
          </table:table-cell>
          <table:table-cell office:value-type="string" table:style-name="tableheader">
            <text:p text:style-name="Table_20_Heading"> utility/cargo </text:p>
          </table:table-cell>
          <table:table-cell office:value-type="string" table:style-name="tableheader">
            <text:p text:style-name="Table_20_Heading"> Handheld </text:p>
          </table:table-cell>
        </table:table-row>
        <table:table-row>
          <table:table-cell office:value-type="string" table:style-name="tablecell">
            <text:p text:style-name="tablealignleft"> <text:a xlink:type="simple" xlink:href="https://ayenee.org/wiki/doku.php?id=stararmy:weapons:ke-m2-w2907_countermeasure_augmentation_pods" text:style-name="Internet_20_link" text:visited-style-name="Visited_20_Internet_20_Link">Ke-M2-W2907 Countermeasure Augmentation Pods</text:a> </text:p>
          </table:table-cell>
          <table:table-cell office:value-type="string" table:style-name="tablecell">
            <text:p text:style-name="tablealignleft"> None </text:p>
          </table:table-cell>
          <table:table-cell office:value-type="string" table:style-name="tablecell">
            <text:p text:style-name="tablealignleft"> <text:a xlink:type="simple" xlink:href="https://ayenee.org/wiki/doku.php?id=stararmy:weapons:ke-m2-w2913_aether_scalar_submachinegun" text:style-name="Internet_20_link" text:visited-style-name="Visited_20_Internet_20_Link">Ke-M2-W2913 Aether/Scalar Submachine Gun</text:a> (With bayonette) </text:p>
          </table:table-cell>
        </table:table-row>
        <table:table-row>
          <table:table-cell office:value-type="string" table:style-name="tableheader">
            <text:p text:style-name="Table_20_Heading"> Left Waist </text:p>
          </table:table-cell>
          <table:table-cell office:value-type="string" table:style-name="tableheader">
            <text:p text:style-name="Table_20_Heading"> Wings / Tail </text:p>
          </table:table-cell>
          <table:table-cell office:value-type="string" table:style-name="tableheader">
            <text:p text:style-name="Table_20_Heading"> Right Waist </text:p>
          </table:table-cell>
        </table:table-row>
        <table:table-row>
          <table:table-cell office:value-type="string" table:style-name="tablecell">
            <text:p text:style-name="tablealignleft"> <text:a xlink:type="simple" xlink:href="https://ayenee.org/wiki/doku.php?id=corp:zen:7sdas1_personal_defense_weapon" text:style-name="Internet_20_link" text:visited-style-name="Visited_20_Internet_20_Link">Personal Infantry Machine Pistol (PIMP)</text:a> </text:p>
          </table:table-cell>
          <table:table-cell office:value-type="string" table:style-name="tablecell">
            <text:p text:style-name="tablealignleft"> No/No </text:p>
          </table:table-cell>
          <table:table-cell office:value-type="string" table:style-name="tablecell">
            <text:p text:style-name="tablealignleft"> <text:a xlink:type="simple" xlink:href="https://ayenee.org/wiki/doku.php?id=stararmy:weapons:grenades:cluster_grenade" text:style-name="Internet_20_link" text:visited-style-name="Visited_20_Internet_20_Link">Star Army Cluster Grenade, Type 29</text:a> (x2) </text:p>
          </table:table-cell>
        </table:table-row>
      </table:table>
      <text:p text:style-name="Text_20_body"><text:span text:style-name="Emphasis">Shinka</text:span> is the name Darwin gave to the <text:a xlink:type="simple" xlink:href="https://ayenee.org/wiki/doku.php?id=stararmy:equipment:ke-m2-4_series_mindy_armor" text:style-name="Internet_20_link" text:visited-style-name="Visited_20_Internet_20_Link">Ke-M2-4 Series "Mindy" Armor</text:a> he was loaned upon joining the crew of the <text:a xlink:type="simple" xlink:href="https://ayenee.org/wiki/doku.php?id=stararmy:starships:yss_kaiyo_ii" text:style-name="Internet_20_link" text:visited-style-name="Visited_20_Internet_20_Link">Y.S.S. Kaiyo</text:a>. Upon leaving <text:a xlink:type="simple" xlink:href="https://ayenee.org/wiki/doku.php?id=stararmy:bases:fort_hajime" text:style-name="Internet_20_link" text:visited-style-name="Visited_20_Internet_20_Link">Fort Hajime</text:a>, Darwin had gained a fondness for Mindy and other power armors, so upon being given the opportunity to make use of one, he jumped upon the chance in a heartbeat.</text:p>
      <text:p text:style-name="Text_20_body">Shinka translates in Japanese to “evolution” <text:a xlink:type="simple" xlink:href="https://en.wiktionary.org/wiki/%E9%80%B2%E5%8C%96" text:style-name="Internet_20_link" text:visited-style-name="Visited_20_Internet_20_Link">Link</text:a></text:p>
      <text:h text:style-name="Heading_20_2" text:outline-level="2"><text:bookmark-start text:name="__RefHeading___ooc_information_10"/><text:bookmark-start text:name="ooc_information"/>OOC Information<text:bookmark-end text:name="__RefHeading___ooc_information_10"/><text:bookmark-end text:name="ooc_information"/></text:h>
      <text:p text:style-name="Text_20_body">In the case trainscanflytoo becomes inactive:</text:p>
      <text:list text:style-name="List_20_1" text:continue-numbering="false">
        <text:list-item>
          <text:p text:style-name="List_20_1_Content_First"> Can this character be used as an NPC by a GM or FM? YES</text:p>
        </text:list-item>
        <text:list-item>
          <text:p text:style-name="List_20_1_Content_Last"> Can this character be <text:a xlink:type="simple" xlink:href="https://ayenee.org/wiki/doku.php?id=guide:adoption" text:style-name="Internet_20_link" text:visited-style-name="Visited_20_Internet_20_Link">adopted</text:a> after I've been gone for a year? Y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8T09::26:28</meta:creation-date>
    <dc:creator>Generated</dc:creator>
    <dc:date>2025-04-18T09::26:28</dc:date>
    <dc:language>en-US</dc:language>
    <meta:editing-cycles>1</meta:editing-cycles>
    <meta:editing-duration>PT0S</meta:editing-duration>
    <dc:title>ayenee:character:darwin_schultz</dc:title>
  </office:meta>
</office:document-meta>
</file>