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i_zho"/><text:bookmark-start text:name="__RefHeading___dai_zho_1"/><text:bookmark-start text:name="dai_zho"/>Dai Zho<text:bookmark-end text:name="__RefHeading___dai_zho_1"/><text:bookmark-end text:name="dai_zho"/></text:h>
      <table:table table:style-name="Table">
        <table:table-column/>
        <table:table-column/>
        <table:table-row>
          <table:table-cell office:value-type="string" table:style-name="tableheader" table:number-columns-spanned="2">
            <text:p text:style-name="Table_20_Heading">  Dai Zho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2.6458333333333cm" style:rel-height="scale"><draw:image xlink:href="/home/ayenee/ayenee.org/wiki/data/media/ayenee/character/daizho.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Former King of Stivine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center">     Human   </text:p>
          </table:table-cell>
        </table:table-row>
        <table:table-row>
          <table:table-cell office:value-type="string" table:style-name="tableheader">
            <text:p text:style-name="Table_20_Heading">Age:                 </text:p>
          </table:table-cell>
          <table:table-cell office:value-type="string" table:style-name="tablecell">
            <text:p text:style-name="tablealigncenter">    3685   </text:p>
          </table:table-cell>
        </table:table-row>
        <table:table-row>
          <table:table-cell office:value-type="string" table:style-name="tableheader">
            <text:p text:style-name="Table_20_Heading">Occupation:            </text:p>
          </table:table-cell>
          <table:table-cell office:value-type="string" table:style-name="tablecell">
            <text:p text:style-name="tablealigncenter">    Merchant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N/A    </text:p>
          </table:table-cell>
        </table:table-row>
        <table:table-row>
          <table:table-cell office:value-type="string" table:style-name="tableheader">
            <text:p text:style-name="Table_20_Heading">Alignment:     </text:p>
          </table:table-cell>
          <table:table-cell office:value-type="string" table:style-name="tablecell">
            <text:p text:style-name="tablealigncenter">          Neutral Evil                 </text:p>
          </table:table-cell>
        </table:table-row>
        <table:table-row>
          <table:table-cell office:value-type="string" table:style-name="tableheader">
            <text:p text:style-name="Table_20_Heading">Status:                </text:p>
          </table:table-cell>
          <table:table-cell office:value-type="string" table:style-name="tablecell">
            <text:p text:style-name="tablealigncenter">     Healthy   </text:p>
          </table:table-cell>
        </table:table-row>
        <table:table-row>
          <table:table-cell office:value-type="string" table:style-name="tableheader">
            <text:p text:style-name="Table_20_Heading">Relatives:  </text:p>
          </table:table-cell>
          <table:table-cell office:value-type="string" table:style-name="tablecell">
            <text:p text:style-name="tablealigncenter">     James Zho (Father, Deceased), Maura Zho (Mother, Deceased)   </text:p>
          </table:table-cell>
        </table:table-row>
        <table:table-row>
          <table:table-cell office:value-type="string" table:style-name="tableheader">
            <text:p text:style-name="Table_20_Heading">Height:        </text:p>
          </table:table-cell>
          <table:table-cell office:value-type="string" table:style-name="tablecell">
            <text:p text:style-name="tablealigncenter">    5'11“    </text:p>
          </table:table-cell>
        </table:table-row>
        <table:table-row>
          <table:table-cell office:value-type="string" table:style-name="tableheader">
            <text:p text:style-name="Table_20_Heading">Weight:        </text:p>
          </table:table-cell>
          <table:table-cell office:value-type="string" table:style-name="tablecell">
            <text:p text:style-name="tablealigncenter">    185lbs    </text:p>
          </table:table-cell>
        </table:table-row>
        <table:table-row>
          <table:table-cell office:value-type="string" table:style-name="tableheader">
            <text:p text:style-name="Table_20_Heading">Eyes:    </text:p>
          </table:table-cell>
          <table:table-cell office:value-type="string" table:style-name="tablecell">
            <text:p text:style-name="tablealigncenter">  Brown    </text:p>
          </table:table-cell>
        </table:table-row>
        <table:table-row>
          <table:table-cell office:value-type="string" table:style-name="tableheader">
            <text:p text:style-name="Table_20_Heading">Hair:         </text:p>
          </table:table-cell>
          <table:table-cell office:value-type="string" table:style-name="tablecell">
            <text:p text:style-name="tablealigncenter">  Brown   </text:p>
          </table:table-cell>
        </table:table-row>
      </table:table>
      <text:p text:style-name="Text_20_body">Dai Zho probably hates you, unless you are reasonably attractive woman. If you are he'd appreciate it if you hit him up on Social Media. He's a really great guy with lots of friends who's really good in bed. He's totally not the author of this wiki at all. <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Dai was born in a small city no one cares about a really long time ago. The dimension he was born in didn't even know that they weren't at all special. The Zho family was fairly lame and boring. They liked playing checkers and drinking “cold ones.” One afternoon while being forced to wait around for someone to bring him lunch when he was a kid, Dai was assaulted by a group of ignorant and financially empty people who were parented by what he was certain were morons. Dai held his own for some time, until something strange happened. There was the sound of a loud explosion, several people screaming, and then everything went black very slowly.</text:p>
      <text:p text:style-name="Text_20_body">When Dai awoke he was standing in the middle of what looked like the most unimpressive city human handiwork could cobble together. Alone, very young, and exceedingly brilliant, Dai had to make a life for himself. He learned from others like him and over time helped organize the others into a stable network of useful and productive liberators of excess. <text:line-break/></text:p>
      <text:h text:style-name="Heading_20_3" text:outline-level="3"><text:bookmark-start text:name="__RefHeading___tellirium_3"/><text:bookmark-start text:name="tellirium"/>Tellirium<text:bookmark-end text:name="__RefHeading___tellirium_3"/><text:bookmark-end text:name="tellirium"/></text:h>
      <text:p text:style-name="Text_20_body">Dai met a wizard some number of years into his teenage life.The wizard called himself Tellirium, though why anyone would name themselves after a misspelling of an element I never really understood. Tellirium thought Dai would be of some use to him and so offered him a place as his apprentice. Dai, realizing that wizards have rather large stock piles of gems hidden somewhere for use in large magical operations didn't find any reason to object to this 'apprenticeship.'</text:p>
      <text:p text:style-name="Text_20_body">Dai would learn of a plan that Tellirium was developing which would allow a person to live on forever in the body of another creature. When he realized Tellirium's plan was to use this to take the body of a powerful monster and use that creature to ruin life for others, he felt compelled to action! Dai produced the most amazing facsimile of the plans with a few minor and easily overlooked flaws and took the originals for safe keeping.</text:p>
      <text:p text:style-name="Text_20_body">Dai is fairly certain that when Tellirium was killed during his use of the machine to try to become more powerful that is was entirely because of Dai's actions that Tellirium was defeated and that it had nothing to do with the party of 'heroes' that fought him.</text:p>
      <text:h text:style-name="Heading_20_3" text:outline-level="3"><text:bookmark-start text:name="__RefHeading___immortality_4"/><text:bookmark-start text:name="immortality"/>Immortality<text:bookmark-end text:name="__RefHeading___immortality_4"/><text:bookmark-end text:name="immortality"/></text:h>
      <text:p text:style-name="Text_20_body">In a totally unrelated act of happenstance. Dai was able to discover a way that would allow him to live on past his traditional body's expiration date. Using a new device that a very close friend of Dai had helped him assemble entirely of his own free will, Dai was able to migrate his consciousness from his decaying body and into the bodies of those less in need of their youth. Wanting to maintain the purity of his bloodline, Dai made sure only to use the bodies of those people he had created with women he had genuinely strong feelings for. He allowed both parties to have enjoyable lives before offering them the exchange process, which they could have decided to not take part in if they really felt entirely opposed to it.</text:p>
      <text:p text:style-name="Text_20_body">Eventually, Dai would discover a way around the device's flaw of forcing him to need a new a less recognizable body. Using a very specific series of spells, and equipment, Dai was able to ensure that he could not only be able to be transferred to a body much more like his own, but he would have custom control over specific characteristics of the physical form.</text:p>
      <text:h text:style-name="Heading_20_3" text:outline-level="3"><text:bookmark-start text:name="__RefHeading___escape_5"/><text:bookmark-start text:name="escape"/>Escape<text:bookmark-end text:name="__RefHeading___escape_5"/><text:bookmark-end text:name="escape"/></text:h>
      <text:p text:style-name="Text_20_body">Over the years, Dai grew increasingly more powerful. He would eventually become King of the country of Stivine. His time as king would grow boring and he began to long for a life of less direct control once more. Eventually Dai would produce a simulacrum to rule in his stead while he assumed the life of a persona he called, Theodore Ruxpin.</text:p>
      <text:p text:style-name="Text_20_body">Dai spent years as Theodore, causing major events to unfold and eventually discovering that there was a more powerful world that existed at the outer edge of the Multiverse. A world devoid of magic and where people were easier to influence, but a world which had direct control over his own and many other worlds like it.</text:p>
      <text:p text:style-name="Text_20_body">Dai devoted his life to finding a way to that world. When he discovered a means of creating a powerful enough chain of events that could lead him to the outcome he desired. Dai leapt at the chance, quite literally plunging himself into a Sphere of Annihilation along with one of the most powerful items ever created.</text:p>
      <text:p text:style-name="Text_20_body">When Dai awoke he found himself on the outermost edges of the Multiverse. Wandering along realms that bled into other realms. Dai believes he is at the precipice of his salvation. He believes that if he can only bridge the gap he will have the freedom he so desperately desires.</text:p>
      <text:h text:style-name="Heading_20_1" text:outline-level="1"><text:bookmark-start text:name="__RefHeading___equipment_6"/><text:bookmark-start text:name="equipment"/>Equipment<text:bookmark-end text:name="__RefHeading___equipment_6"/><text:bookmark-end text:name="equipment"/></text:h>
      <text:p text:style-name="Text_20_body"><text:span text:style-name="underline"><text:span text:style-name="Emphasis"><text:span text:style-name="Strong_20_Emphasis">The Vest:</text:span></text:span></text:span> Dai wears a short range air manipulation vest. In a very close area to Dai with a few twists of the buttons on his vest Dai can cause the patters and movement of air to shift entirely. This can provide Dai with a tactical advantage in a fight, slightly shifting the swing of a weapon or the trajectory of a projectile. It also provides Dai with an ever-present effect that blows his medium length hair ever so slightly at all times.</text:p>
      <text:p text:style-name="Text_20_body"> <text:span text:style-name="underline"><text:span text:style-name="Emphasis"><text:span text:style-name="Strong_20_Emphasis">The Headband:</text:span></text:span></text:span> Hidden carefully beneath his hair and very thin, is a headband that enhances many of Dai's already impressive cognitive abilities. With it's aid Dai can perceive even the slightest of movements or changes. It aids in recalling information from the millennia that he has lived for. Most importantly though, it gives a slight color changing and sparkling effect to his eyes.</text:p>
      <text:p text:style-name="Text_20_body"><text:span text:style-name="underline"><text:span text:style-name="Emphasis"><text:span text:style-name="Strong_20_Emphasis">Pockets:</text:span></text:span></text:span> Each of Dai's pockets contain a reasonable quantity of extra-dimensional space. Dai keeps within these a number of small magical items to help him in very specific situations.</text:p>
      <text:p text:style-name="Text_20_body"><text:span text:style-name="underline"><text:span text:style-name="Emphasis"><text:span text:style-name="Strong_20_Emphasis">The Cart:</text:span></text:span></text:span> There is a lot of equipment in Dai's cart and once he can recover it, I will fill in more details about the rest of his equipment.</text:p>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Agility:</text:span></text:span></text:span> Dai is amazingly agile and is able to evade most traditional attacks almost without thinking. This also makes him move as beautifully as water when he is wandering around a town or other such public or private venue.</text:p>
      <text:p text:style-name="Text_20_body"><text:span text:style-name="underline"><text:span text:style-name="Emphasis"><text:span text:style-name="Strong_20_Emphasis">Brilliance:</text:span></text:span></text:span> Dai is considerably smarter than you are. The sooner you realize that, the sooner you'll be able to love him. Even if he doesn't really particularly like you.</text:p>
      <text:p text:style-name="Text_20_body">This page was originally created by <text:a xlink:type="simple" xlink:href="#ayenee:character:dai_zho" text:style-name="Local_20_link" text:visited-style-name="Visited_20_Local_20_Link">heysteev</text:a> on Tue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5:38</meta:creation-date>
    <dc:creator>Generated</dc:creator>
    <dc:date>2025-11-20T23::55:38</dc:date>
    <dc:language>en-US</dc:language>
    <meta:editing-cycles>1</meta:editing-cycles>
    <meta:editing-duration>PT0S</meta:editing-duration>
    <dc:title>ayenee:character:dai_zho</dc:title>
  </office:meta>
</office:document-meta>
</file>