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9f4cd0d675704683c42a2a5aa670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roven_deathtalon"/><text:bookmark-start text:name="__RefHeading___croven_deathtalon_1"/><text:bookmark-start text:name="croven_deathtalon"/>Croven Deathtalon<text:bookmark-end text:name="__RefHeading___croven_deathtalon_1"/><text:bookmark-end text:name="croven_deathtal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2505952380952cm" style:rel-height="scale"><draw:image xlink:href="Pictures/0f9f4cd0d675704683c42a2a5aa6705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1:20</meta:creation-date>
    <dc:creator>Generated</dc:creator>
    <dc:date>2025-11-20T23::51:20</dc:date>
    <dc:language>en-US</dc:language>
    <meta:editing-cycles>1</meta:editing-cycles>
    <meta:editing-duration>PT0S</meta:editing-duration>
    <dc:title>ayenee:character:croven_deathtalon</dc:title>
  </office:meta>
</office:document-meta>
</file>