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c92a968a527b49bd2abf0f204fe4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razzgog_ogreslayer"/><text:bookmark-start text:name="__RefHeading___crazzgog_ogreslayer_1"/><text:bookmark-start text:name="crazzgog_ogreslayer"/>Crazzgog Ogreslayer<text:bookmark-end text:name="__RefHeading___crazzgog_ogreslayer_1"/><text:bookmark-end text:name="crazzgo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5692678533588cm" style:rel-height="scale"><draw:image xlink:href="Pictures/3fc92a968a527b49bd2abf0f204fe4c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3:26</meta:creation-date>
    <dc:creator>Generated</dc:creator>
    <dc:date>2025-04-04T07::13:26</dc:date>
    <dc:language>en-US</dc:language>
    <meta:editing-cycles>1</meta:editing-cycles>
    <meta:editing-duration>PT0S</meta:editing-duration>
    <dc:title>ayenee:character:crazzgog_ogreslayer</dc:title>
  </office:meta>
</office:document-meta>
</file>