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orban_saezar"/><text:bookmark-start text:name="__RefHeading___corban_saezar_1"/><text:bookmark-start text:name="corban_saezar"/>Corban Saezar<text:bookmark-end text:name="__RefHeading___corban_saezar_1"/><text:bookmark-end text:name="corban_saeza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Corban Saezar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right">   <text:a xlink:type="simple" xlink:href="https://ayenee.org/wiki/lib/exe/fetch.php?media=start" text:style-name="Internet_20_link" text:visited-style-name="Visited_20_Internet_20_Link">https://ayenee.org/wiki/lib/exe/fetch.php?media=start</text:a>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 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Aliv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11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6:29</meta:creation-date>
    <dc:creator>Generated</dc:creator>
    <dc:date>2025-04-04T06::46:29</dc:date>
    <dc:language>en-US</dc:language>
    <meta:editing-cycles>1</meta:editing-cycles>
    <meta:editing-duration>PT0S</meta:editing-duration>
    <dc:title>ayenee:character:corban_saezar</dc:title>
  </office:meta>
</office:document-meta>
</file>