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bd0f97f3cc90672bd5bfa25894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lash_ogreslayer"/><text:bookmark-start text:name="__RefHeading___commander_lash_ogreslayer_1"/><text:bookmark-start text:name="commander_lash_ogreslayer"/>Commander Lash Ogreslayer<text:bookmark-end text:name="__RefHeading___commander_lash_ogreslayer_1"/><text:bookmark-end text:name="commander_lash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6400566966196cm" style:rel-height="scale"><draw:image xlink:href="Pictures/828bd0f97f3cc90672bd5bfa25894ee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Frost Elf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49</meta:creation-date>
    <dc:creator>Generated</dc:creator>
    <dc:date>2025-11-17T21::03:49</dc:date>
    <dc:language>en-US</dc:language>
    <meta:editing-cycles>1</meta:editing-cycles>
    <meta:editing-duration>PT0S</meta:editing-duration>
    <dc:title>ayenee:character:commander_lash_ogreslayer</dc:title>
  </office:meta>
</office:document-meta>
</file>