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ianna_of_the_firelands"/><text:bookmark-start text:name="__RefHeading___cianna_of_the_firelands_1"/><text:bookmark-start text:name="cianna_of_the_firelands"/>Cianna Of The Firelands<text:bookmark-end text:name="__RefHeading___cianna_of_the_firelands_1"/><text:bookmark-end text:name="cianna_of_the_firelands"/></text:h>
      <table:table table:style-name="Table">
        <table:table-column/>
        <table:table-column/>
        <table:table-row>
          <table:table-cell office:value-type="string" table:style-name="tableheader" table:number-columns-spanned="2">
            <text:p text:style-name="Table_20_Heading">  Cianna  </text:p>
          </table:table-cell>
          <table:covered-table-cell/>
        </table:table-row>
        <table:table-row>
          <table:table-cell office:value-type="string" table:style-name="tablecell" table:number-columns-spanned="2">
            <text:p text:style-name="tablealignright">   Insert Image </text:p>
          </table:table-cell>
          <table:covered-table-cell/>
        </table:table-row>
        <table:table-row>
          <table:table-cell office:value-type="string" table:style-name="tableheader">
            <text:p text:style-name="Table_20_Heading">Titles:             </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Cianna was born in Lasine, a large trading town in the desert land known as the Firelands by the natives. Every year after the rainy winter season, the people of the desert hold a huge festival. Merchants, traders and anyone looking for a good time after the long winters goes to the city of Lasine to celebrate, and with the festival in full swing, who would notice a small abandoned newborn girl? The child's cries did not go unheeded, and a young woman native to the town found her, and when no one claimed the child for their own, she and her husband took the little girl into their home. They named her Cianna, and she became their pride and joy. </text:p>
      <text:p text:style-name="Text_20_body"> Denn Mersal, Cianna's father, was a well-off merchant who did a lot of traveling during the long and hot dry season, and Lani, her mother, was the extremely talented local weaver whose vibrantly colorful works could be found throughout the realm. The desert people of the Firelands have a very rich and interesting culture, and Cianna grew up happy. When she was five, Cianna began spending a lot of time with her uncle in his tavern and inn. It was a very respected and well-known place, and Cianna loved it there. By the time she was ten, Cianna was helping her uncle in serving drinks, helping patrons and learning how to create her own brews. Her mother did not approve in the beginning but gave consent when she realized how much Cianna loved it. The years Cianna spent helping her uncle would pay off years later. </text:p>
      <text:h text:style-name="Heading_20_3" text:outline-level="3"><text:bookmark-start text:name="__RefHeading___subsection_3"/><text:bookmark-start text:name="subsection"/>Subsection<text:bookmark-end text:name="__RefHeading___subsection_3"/><text:bookmark-end text:name="subsection"/></text:h>
      <text:p text:style-name="Text_20_body">In Cianna's realm, and before her time, the race known as the Sunrunners had been dying out. The few temples that remained were in a state of decay and ruin. As the years went on, the number of faradhi in the realm began to grow again, and the temples were repaired. By the time Cianna was almost 13, the Sunrunners were of common knowledge once more. They were soon sending out stations for every major city, keep and trading post in the realm, establishing their network of Sunrunners once more, and looking for new recruits. When Lasine received its own official Sunrunner, he was greeted warmly and made welcome. While still making himself at home in Lasine, the Sunrunner came across Cianna in her uncle's tavern. He knew instantly that she was one of them. </text:p>
      <text:p text:style-name="Text_20_body"> Denn and Lani found that they had to tell Cianna the truth of how she came to their home. Cianna listened to them, and after a long discussion, it was decided she would make the long journey across the desert to the closest faradhi temple for training. Cianna proved to be an apt student, gaining her five rings in six quick years. She was on the verge of receiving her sixth ring when Cianna was suddenly struck with the urge to travel. She had a long talk with her head teacher at the temple, and the older woman smiled at Cianna and told her she needed to do what her heart desired. And so, after dedicating six years to her training as a Sunrunner in the only other home she had known, Cianna decided to leave. She paid a long visit to her family home, knowing it may be awhile before her next visit, and they sent her off with plenty of supplies and money. </text:p>
      <text:h text:style-name="Heading_20_3" text:outline-level="3"><text:bookmark-start text:name="__RefHeading___subsection_4"/><text:bookmark-start text:name="subsection1"/>Subsection<text:bookmark-end text:name="__RefHeading___subsection_4"/><text:bookmark-end text:name="subsection1"/></text:h>
      <text:p text:style-name="Text_20_body">Cianna ventured into Ayenee, the closest realm one could travel to without having to endure a long water voyage. Once in Ayenee, Cianna stumbled upon an old wooden building, long since abandoned. She spent the night in its protection, and in the morning she found that the building had once been a tavern. Cianna could see the location was well chosen and the place could prosper, so she spent the money she had on having the wooden building repaired. She christened the place as the Tavern of Sun and Moon and opened for business. Cianna did exceptionally well and soon recovered and surpassed the costs of repairing the tavern; however, Cianna's luck would not last. </text:p>
      <text:p text:style-name="Text_20_body"> During a brawl, the tavern was wrecked, and it was set fire too. No one was greatly hurt, but the tavern was destroyed. Cianna had no choice but to gather up what she could salvage from the old tavern and move on. She traveled Ayenee for a bit before coming to StarLight forest. Here she found what she believed was the perfect spot for a tavern, even if it was a little off the beaten path. So Cianna hired the workers she needed to get a stone building built, and soon she opened the new Tavern of Sun and Moon. Again, Cianna did incredibly well. Although the tavern periodically suffered some damage, and even a complete destruction now and then, Cianna was not deterred. She made enough money from the tavern to pay for the repairs and reconstructions, and the tavern gets larger and more extensive after each one. </text:p>
      <text:h text:style-name="Heading_20_3" text:outline-level="3"><text:bookmark-start text:name="__RefHeading___subsection_5"/><text:bookmark-start text:name="subsection2"/>Subsection<text:bookmark-end text:name="__RefHeading___subsection_5"/><text:bookmark-end text:name="subsection2"/></text:h>
      <text:p text:style-name="Text_20_body"> Cianna has made several trips back home to the Firelands, taking things to her family, as well as returning with different items for her and the tavern. Because of her success, Cianna had enough money to have a large manor built for herself in the foothills of the nearby mountain range. The manor could be considered large for just one person, but Cianna looks after it well and shares it with her young white tiger, Bre'ev, and some of her close friends, as well as the half-sister she discovered she had. Missy met Cianna in the tavern, and they became friends, then realized after some extensive talking that they quite possibly had the same mother. Missy now periodically helps Cianna out at the tavern. </text:p>
      <text:p text:style-name="Text_20_body"> Cianna enjoys living in her forest in Ayenee, and she loves tending the Tavern of Sun and Moon, it has very nearly become her life. She has lately been looking for more people to help her out with tending and watching the tavern, willing to hire a few workers or magicians to protect her place. When not at the tavern, Cianna likes to do a lot of traveling with her companion and protector, Bre'ev, and spend time with her good friends or visit her family and friends in the Firelands. So long as Cianna has the desire and love to run her place, the Tavern of Sun and Moon shall exist, she'll see to that. </text:p>
      <text:h text:style-name="Heading_20_3" text:outline-level="3"><text:bookmark-start text:name="__RefHeading___subsection_6"/><text:bookmark-start text:name="subsection3"/>Subsection<text:bookmark-end text:name="__RefHeading___subsection_6"/><text:bookmark-end text:name="subsection3"/></text:h>
      <text:p text:style-name="Text_20_body"> Just recently, Cianna made another trip to her homelands, this time with the intent of furthering her status as Sunrunner. Very soon after returning to the temple she was trained at, she gained her sixth ring, and before returning to Ayenee, Cianna gained her seventh. She has now returned to running the tavern and keeping it in tip-top shape. </text:p>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9"/><text:bookmark-start text:name="external_links"/>External Links<text:bookmark-end text:name="__RefHeading___external_links_9"/><text:bookmark-end text:name="external_links"/></text:h>
      <text:h text:style-name="Heading_20_1" text:outline-level="1"><text:bookmark-start text:name="__RefHeading___trivia_10"/><text:bookmark-start text:name="trivia"/>Trivia<text:bookmark-end text:name="__RefHeading___trivia_10"/><text:bookmark-end text:name="trivia"/></text:h>
      <text:h text:style-name="Heading_20_1" text:outline-level="1"><text:bookmark-start text:name="__RefHeading___quotes_11"/><text:bookmark-start text:name="quotes"/>Quotes<text:bookmark-end text:name="__RefHeading___quotes_11"/><text:bookmark-end text:name="quot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01-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20::36:53</meta:creation-date>
    <dc:creator>Generated</dc:creator>
    <dc:date>2025-04-18T20::36:53</dc:date>
    <dc:language>en-US</dc:language>
    <meta:editing-cycles>1</meta:editing-cycles>
    <meta:editing-duration>PT0S</meta:editing-duration>
    <dc:title>ayenee:character:cianna_of_the_firelands</dc:title>
  </office:meta>
</office:document-meta>
</file>