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98aae50c7c0816c1e4a41aadd827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ebrese_darkthorne"/><text:bookmark-start text:name="__RefHeading___cebrese_darkthorne_1"/><text:bookmark-start text:name="cebrese_darkthorne"/>Cebrese Darkthorne<text:bookmark-end text:name="__RefHeading___cebrese_darkthorne_1"/><text:bookmark-end text:name="cebrese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77875cm" style:rel-height="scale"><draw:image xlink:href="Pictures/f998aae50c7c0816c1e4a41aadd827ff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6:06</meta:creation-date>
    <dc:creator>Generated</dc:creator>
    <dc:date>2025-11-20T23::56:06</dc:date>
    <dc:language>en-US</dc:language>
    <meta:editing-cycles>1</meta:editing-cycles>
    <meta:editing-duration>PT0S</meta:editing-duration>
    <dc:title>ayenee:character:cebrese_darkthorne</dc:title>
  </office:meta>
</office:document-meta>
</file>