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6f7287e90c68bcf983591d186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chante_whitethorne"/><text:bookmark-start text:name="__RefHeading___bachante_whitethorne_1"/><text:bookmark-start text:name="bachante_whitethorne"/>Bachante Whitethorne<text:bookmark-end text:name="__RefHeading___bachante_whitethorne_1"/><text:bookmark-end text:name="bachant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765625cm" style:rel-height="scale"><draw:image xlink:href="Pictures/d036f7287e90c68bcf983591d186203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4:14</meta:creation-date>
    <dc:creator>Generated</dc:creator>
    <dc:date>2025-04-04T07::14:14</dc:date>
    <dc:language>en-US</dc:language>
    <meta:editing-cycles>1</meta:editing-cycles>
    <meta:editing-duration>PT0S</meta:editing-duration>
    <dc:title>ayenee:character:bachante_whitethorne</dc:title>
  </office:meta>
</office:document-meta>
</file>