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ea98792d2b009e2c4179f2fa78e6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utumn_miram"/><text:bookmark-start text:name="__RefHeading___autumn_miram_1"/><text:bookmark-start text:name="autumn_miram"/>Autumn Miram<text:bookmark-end text:name="__RefHeading___autumn_miram_1"/><text:bookmark-end text:name="autumn_mira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6823462613557cm" style:rel-height="scale"><draw:image xlink:href="Pictures/c5ea98792d2b009e2c4179f2fa78e648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5:26</meta:creation-date>
    <dc:creator>Generated</dc:creator>
    <dc:date>2025-04-04T06::45:26</dc:date>
    <dc:language>en-US</dc:language>
    <meta:editing-cycles>1</meta:editing-cycles>
    <meta:editing-duration>PT0S</meta:editing-duration>
    <dc:title>ayenee:character:autumn_miram</dc:title>
  </office:meta>
</office:document-meta>
</file>