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117a2ca821b32536cd35fa98318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rora_caspius"/><text:bookmark-start text:name="__RefHeading___aurora_caspius_1"/><text:bookmark-start text:name="aurora_caspius"/>Aurora Caspius<text:bookmark-end text:name="__RefHeading___aurora_caspius_1"/><text:bookmark-end text:name="aurora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3993888888889cm" style:rel-height="scale"><draw:image xlink:href="Pictures/493117a2ca821b32536cd35fa98318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49:59</meta:creation-date>
    <dc:creator>Generated</dc:creator>
    <dc:date>2025-11-20T23::49:59</dc:date>
    <dc:language>en-US</dc:language>
    <meta:editing-cycles>1</meta:editing-cycles>
    <meta:editing-duration>PT0S</meta:editing-duration>
    <dc:title>ayenee:character:aurora_caspius</dc:title>
  </office:meta>
</office:document-meta>
</file>