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ureus"/><text:bookmark-start text:name="__RefHeading___aureus_1"/><text:bookmark-start text:name="aureus"/>Aureus<text:bookmark-end text:name="__RefHeading___aureus_1"/><text:bookmark-end text:name="aureu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>
            <text:p text:style-name="tablealignleft"> Deceased </text:p>
          </table:table-cell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09:39</meta:creation-date>
    <dc:creator>Generated</dc:creator>
    <dc:date>2025-11-17T21::09:39</dc:date>
    <dc:language>en-US</dc:language>
    <meta:editing-cycles>1</meta:editing-cycles>
    <meta:editing-duration>PT0S</meta:editing-duration>
    <dc:title>ayenee:character:aureus</dc:title>
  </office:meta>
</office:document-meta>
</file>