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aa2bd9e94b6060fc2650d4588202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aria_caspius"/><text:bookmark-start text:name="__RefHeading___aria_caspius_1"/><text:bookmark-start text:name="aria_caspius"/>Aria Caspius<text:bookmark-end text:name="__RefHeading___aria_caspius_1"/><text:bookmark-end text:name="aria_caspiu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9430121527778cm" style:rel-height="scale"><draw:image xlink:href="Pictures/0caa2bd9e94b6060fc2650d458820269.jpg" xlink:type="simple" xlink:show="embed" xlink:actuate="onLoad"/></draw:frame> 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10:29</meta:creation-date>
    <dc:creator>Generated</dc:creator>
    <dc:date>2025-11-17T21::10:29</dc:date>
    <dc:language>en-US</dc:language>
    <meta:editing-cycles>1</meta:editing-cycles>
    <meta:editing-duration>PT0S</meta:editing-duration>
    <dc:title>ayenee:character:aria_caspius</dc:title>
  </office:meta>
</office:document-meta>
</file>