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ete_surinus"/><text:bookmark-start text:name="__RefHeading___arete_surinus_1"/><text:bookmark-start text:name="arete_surinus"/>Arete Surinus<text:bookmark-end text:name="__RefHeading___arete_surinus_1"/><text:bookmark-end text:name="arete_surinus"/></text:h>
      <text:p text:style-name="Text_20_body">Arete Surinus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ete Surinus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Yamatai </text:p>
          </table:table-cell>
        </table:table-row>
        <table:table-row>
          <table:table-cell office:value-type="string" table:style-name="tableheader">
            <text:p text:style-name="Table_20_Heading">  Occupation:  </text:p>
          </table:table-cell>
          <table:table-cell office:value-type="string" table:style-name="tablecell">
            <text:p text:style-name="tablealignleft"> Technician </text:p>
          </table:table-cell>
        </table:table-row>
        <table:table-row>
          <table:table-cell office:value-type="string" table:style-name="tableheader">
            <text:p text:style-name="Table_20_Heading">  Rank:   </text:p>
          </table:table-cell>
          <table:table-cell office:value-type="string" table:style-name="tablecell">
            <text:p text:style-name="tablealignleft"> Santo Hei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rete Surinus is a short woman with long blonde hair and emerald-green eyes. She has quite womanly proportions for a person of her size, as well. Though she looks to have a small amount more body fat than a normal person - especially considering she is herself a sage - Arete seems to weigh slightly less than looks would make her appear.</text:p>
      <text:p text:style-name="Text_20_body">Typically, Arete presents herself rather cleanly and neatly, using minor amounts of commodities such as make-up to give herself a consistent but far from over the top look each day. Her clothing almost never has wrinkles, and she battles her hair daily to stop it from getting tangled - a war of attrition she is currently winning. </text:p>
      <text:h text:style-name="Heading_20_2" text:outline-level="2"><text:bookmark-start text:name="__RefHeading___biography_3"/><text:bookmark-start text:name="biography"/>Biography<text:bookmark-end text:name="__RefHeading___biography_3"/><text:bookmark-end text:name="biography"/></text:h>
      <text:p text:style-name="Text_20_body">(OOC:I'll be making this right and proper eventually, but I want to get more comfortable before setting this up in a larger scale. The current biography will be effectively a temporary one, though it won't be thrown away entirely either.)</text:p>
      <text:p text:style-name="Text_20_body">Arete was raised in the <text:a xlink:type="simple" xlink:href="https://ayenee.org/wiki/doku.php?id=ayenee:location:ayenee_capital_city" text:style-name="Internet_20_link" text:visited-style-name="Visited_20_Internet_20_Link">capital city</text:a> of Ayenee, by her normal human mother and her Sage father. She lived a mediocre life for many years, being a fairly normal girl in public. On many occasions, Arete would train and meditate on her unique Sagely ability with her father, enhancing its strength and flexibility over time. As she grew up, and the presence of Yamatai slowly grew - even though they did of course, keep a low profile, Arete became more interested in them - and if her skills could be useful to them.</text:p>
      <text:p text:style-name="Text_20_body">Saying that, Arete was raised somewhat traditionally aside from her being a sage, and her skills in the household and on the street weren't cut out for being useful to the military forces of Yamatai. Going through her basic training, however, Arete was able to pick up the necessary skills fairly quickly, and was soon on her way to become a technicia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rete loves to talk with people, but she's still quite shy if she hasn't become part of the conversation yet - she gets nervous when she even <text:span text:style-name="Emphasis">thinks</text:span> about trying to start a conversation. She's actually pretty optimistic in general, though, and actually enjoys being able to experience new things a lot of the time. Arete isn't afraid to talk about herself, but she only does so when the subject is brought to her or if she thinks she would be relevant to the conversation or topic at hand.</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gic/Gravikinesis:</text:span> Arete can project, manipulate, and synthesize gravitational fields at will. These fields will effect all people and objects inside of them equally, save for Arete herself at her own discretion. The fields are spherical and can have an effective radius of 1-50 meters. The maximum strength of any field Arete can summon is 5g, and the pull of the gravity can be in any direction, including towards the center of itself or away from its center. The gravitational strength is equal through the entire field, but other existing gravitational forces (such as those caused by planets) still effect anything within the field<text:note text:id="ftn0" text:note-class="footnote"><text:note-citation text:label="1)">1)</text:note-citation><text:note-body><text:p text:style-name="Text_20_body">On an earth-like world, this would mean that Arete can only “lift” with 4g of gravitational force, rather than the full 5.</text:p></text:note-body></text:note>. The gravitational fields do require Arete's concentration, making this ability somewhat difficult to use on the fly.</text:p>
        </text:list-item>
        <text:list-item>
          <text:p text:style-name="List_20_1_Content"> <text:span text:style-name="Strong_20_Emphasis">Gravikinesis(Passive):</text:span> Arete emits a constant gravitational field about 1m away from her body with a force of .05g<text:note text:id="ftn1" text:note-class="footnote"><text:note-citation text:label="2)">2)</text:note-citation><text:note-body><text:p text:style-name="Text_20_body">5% of normal Earth gravity</text:p></text:note-body></text:note>. This field will always be aligned to pull opposite of the most significant gravitational force affecting Arete<text:note text:id="ftn2" text:note-class="footnote"><text:note-citation text:label="3)">3)</text:note-citation><text:note-body><text:p text:style-name="Text_20_body">Such as a planet or the artificial gravity systems of a starship</text:p></text:note-body></text:note>, typically referred to as “up”. In the event of microgravity, this passive field radiates outwards from Arete herself.</text:p>
        </text:list-item>
        <text:list-item>
          <text:p text:style-name="List_20_1_Content"> <text:span text:style-name="Strong_20_Emphasis">Maintenance and Repair:</text:span> Arete has learned how to maintain, fix, and even in some cases modify most starship systems, power armors, and handheld weapons. She constantly consults instructions or schematics to ensure she does her job correctly.</text:p>
        </text:list-item>
        <text:list-item>
          <text:p text:style-name="List_20_1_Content"> <text:span text:style-name="Strong_20_Emphasis">Domestic:</text:span> Miss Surinus can clean, press, and fold laundry efficiently and thoroughly. She also prefers to “keep a clean house” and in fact sometimes will spend her free time doing so. She isn't a very good cook, however.</text:p>
        </text:list-item>
        <text:list-item>
          <text:p text:style-name="List_20_1_Content"> <text:span text:style-name="Strong_20_Emphasis">Design/Construction:</text:span> Mostly as a side effect of her constant referring to blueprints and instructions, Arete has been passively memorizing the components of most Star Army systems, and can manufacture many items based off of these components and systems. She has yet to experiment with creating an actually new/unique item, however.</text:p>
        </text:list-item>
        <text:list-item>
          <text:p text:style-name="List_20_1_Content_Last"> <text:span text:style-name="Strong_20_Emphasis">Combat:</text:span> Like every soldier, Arete has been trained in hand-to-hand combat, as well as how to use firearms such as pistols and rifles. Her preferred method of engagement is via a heavy pistol, but she is surprisingly dangerous in close quarters despite how tiny she is. Her gravitational fields are also capable of disorienting enemies if she uses them correctly.</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rete has normal Star Army items, though she has also requested an extra uniform.</text:p>
        </text:list-item>
        <text:list-item>
          <text:p text:style-name="List_20_1_Content_Last"> Additionally, she has a small necklace with an emerald set into it; she claims it helps her in a spiritual way, though it does little in actuality.</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Tue 2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23::09:00</meta:creation-date>
    <dc:creator>Generated</dc:creator>
    <dc:date>2025-10-31T23::09:00</dc:date>
    <dc:language>en-US</dc:language>
    <meta:editing-cycles>1</meta:editing-cycles>
    <meta:editing-duration>PT0S</meta:editing-duration>
    <dc:title>ayenee:character:arete_surinus</dc:title>
  </office:meta>
</office:document-meta>
</file>