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43306efb0126a5665ebb2475784e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alisa_blackthorne"/><text:bookmark-start text:name="__RefHeading___analisa_blackthorne_1"/><text:bookmark-start text:name="analisa_blackthorne"/>Analisa Blackthorne<text:bookmark-end text:name="__RefHeading___analisa_blackthorne_1"/><text:bookmark-end text:name="analis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4.2333333333333cm" style:rel-height="scale"><draw:image xlink:href="Pictures/6543306efb0126a5665ebb2475784e16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2:57</meta:creation-date>
    <dc:creator>Generated</dc:creator>
    <dc:date>2025-04-18T09::32:57</dc:date>
    <dc:language>en-US</dc:language>
    <meta:editing-cycles>1</meta:editing-cycles>
    <meta:editing-duration>PT0S</meta:editing-duration>
    <dc:title>ayenee:character:analisa_blackthorne</dc:title>
  </office:meta>
</office:document-meta>
</file>