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morceas"/><text:bookmark-start text:name="__RefHeading___amorceas_1"/><text:bookmark-start text:name="amorceas"/>Amorceas<text:bookmark-end text:name="__RefHeading___amorceas_1"/><text:bookmark-end text:name="amorceas"/></text:h>
      <text:h text:style-name="Heading_20_1" text:outline-level="1"><text:bookmark-start text:name="__RefHeading___name_2"/><text:bookmark-start text:name="name"/>Name<text:bookmark-end text:name="__RefHeading___name_2"/><text:bookmark-end text:name="nam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3" text:outline-level="3"><text:bookmark-start text:name="__RefHeading___subsection_4"/><text:bookmark-start text:name="subsection"/>Subsection<text:bookmark-end text:name="__RefHeading___subsection_4"/><text:bookmark-end text:name="subsection"/></text:h>
      <text:h text:style-name="Heading_20_3" text:outline-level="3"><text:bookmark-start text:name="__RefHeading___subsection_5"/><text:bookmark-start text:name="subsection1"/>Subsection<text:bookmark-end text:name="__RefHeading___subsection_5"/><text:bookmark-end text:name="subsection1"/></text:h>
      <text:h text:style-name="Heading_20_3" text:outline-level="3"><text:bookmark-start text:name="__RefHeading___subsection_6"/><text:bookmark-start text:name="subsection2"/>Subsection<text:bookmark-end text:name="__RefHeading___subsection_6"/><text:bookmark-end text:name="subsection2"/></text:h>
      <text:h text:style-name="Heading_20_3" text:outline-level="3"><text:bookmark-start text:name="__RefHeading___subsection_7"/><text:bookmark-start text:name="subsection3"/>Subsection<text:bookmark-end text:name="__RefHeading___subsection_7"/><text:bookmark-end text:name="subsection3"/></text:h>
      <text:h text:style-name="Heading_20_1" text:outline-level="1"><text:bookmark-start text:name="__RefHeading___personality_8"/><text:bookmark-start text:name="personality"/>Personality<text:bookmark-end text:name="__RefHeading___personality_8"/><text:bookmark-end text:name="personality"/></text:h>
      <text:h text:style-name="Heading_20_1" text:outline-level="1"><text:bookmark-start text:name="__RefHeading___weapons_relics_and_weakness_9"/><text:bookmark-start text:name="weapons_relics_and_weakness"/>Weapons,Relics, and Weakness<text:bookmark-end text:name="__RefHeading___weapons_relics_and_weakness_9"/><text:bookmark-end text:name="weapons_relics_and_weakness"/></text:h>
      <text:h text:style-name="Heading_20_1" text:outline-level="1"><text:bookmark-start text:name="__RefHeading___abilities_10"/><text:bookmark-start text:name="abilities"/>Abilities<text:bookmark-end text:name="__RefHeading___abilities_10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1"/><text:bookmark-start text:name="external_links"/>External Links<text:bookmark-end text:name="__RefHeading___external_links_11"/><text:bookmark-end text:name="external_links"/></text:h>
      <text:h text:style-name="Heading_20_1" text:outline-level="1"><text:bookmark-start text:name="__RefHeading___quotes_12"/><text:bookmark-start text:name="quotes"/>Quotes<text:bookmark-end text:name="__RefHeading___quotes_12"/><text:bookmark-end text:name="quotes"/></text:h>
      <text:h text:style-name="Heading_20_1" text:outline-level="1"><text:bookmark-start text:name="__RefHeading___trivia_13"/><text:bookmark-start text:name="trivia"/>Trivia<text:bookmark-end text:name="__RefHeading___trivia_13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1::37:50</meta:creation-date>
    <dc:creator>Generated</dc:creator>
    <dc:date>2025-10-18T01::37:50</dc:date>
    <dc:language>en-US</dc:language>
    <meta:editing-cycles>1</meta:editing-cycles>
    <meta:editing-duration>PT0S</meta:editing-duration>
    <dc:title>ayenee:character:amorceas</dc:title>
  </office:meta>
</office:document-meta>
</file>