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b11501f42b6c31011a167f0e973c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lyssa_nightwing"/><text:bookmark-start text:name="__RefHeading___alyssa_nightwing_1"/><text:bookmark-start text:name="alyssa_nightwing"/>Alyssa Nightwing<text:bookmark-end text:name="__RefHeading___alyssa_nightwing_1"/><text:bookmark-end text:name="alyssa_nightwin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0555555555556cm" style:rel-height="scale"><draw:image xlink:href="Pictures/7cb11501f42b6c31011a167f0e973cb2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0:10</meta:creation-date>
    <dc:creator>Generated</dc:creator>
    <dc:date>2025-11-17T21::10:10</dc:date>
    <dc:language>en-US</dc:language>
    <meta:editing-cycles>1</meta:editing-cycles>
    <meta:editing-duration>PT0S</meta:editing-duration>
    <dc:title>ayenee:character:alyssa_nightwing</dc:title>
  </office:meta>
</office:document-meta>
</file>