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6e8806e4c76e03e86b26e399b60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gran_darkthorne"/><text:bookmark-start text:name="__RefHeading___agran_darkthorne_1"/><text:bookmark-start text:name="agran_darkthorne"/>Agran Darkthorne<text:bookmark-end text:name="__RefHeading___agran_darkthorne_1"/><text:bookmark-end text:name="agran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6183496199783cm" style:rel-height="scale"><draw:image xlink:href="Pictures/bc06e8806e4c76e03e86b26e399b60d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0:28</meta:creation-date>
    <dc:creator>Generated</dc:creator>
    <dc:date>2025-04-04T06::50:28</dc:date>
    <dc:language>en-US</dc:language>
    <meta:editing-cycles>1</meta:editing-cycles>
    <meta:editing-duration>PT0S</meta:editing-duration>
    <dc:title>ayenee:character:agran_darkthorne</dc:title>
  </office:meta>
</office:document-meta>
</file>