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erica_yaghuul"/><text:bookmark-start text:name="__RefHeading___aerica_ya_ghuul_1"/><text:bookmark-start text:name="aerica_ya_ghuul"/>Aerica Ya’ghuul<text:bookmark-end text:name="__RefHeading___aerica_ya_ghuul_1"/><text:bookmark-end text:name="aerica_ya_ghuul"/></text:h>
      <text:p text:style-name="Text_20_body">Aerica Ya’ghuul is a PC played by <text:a xlink:type="simple" xlink:href="https://ayenee.org/wiki/doku.php?id=ayenee:player:sirskully" text:style-name="Internet_20_link" text:visited-style-name="Visited_20_Internet_20_Link">Sirskull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erica Ya’ghuul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center">  Female 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center">  Drow  </text:p>
          </table:table-cell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center">  Independant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Mercenary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N/A 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p text:style-name="Text_20_body">- SongStrike, a master-crafted bastard sword with a crystal-like polymer blade, named so for the varying sounds the sword makes upon impact as it resonates, sounding almost song-like during a flurry of strikes.</text:p>
      <text:p text:style-name="Text_20_body">- Raider, a sawn-off carbine rifle chambered in 300 blackout, with a red dot sight and a laser pointer.</text:p>
      <text:p text:style-name="Text_20_body">- A large duffle bag filled with various other weapons</text:p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Mon 19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09::39:01</meta:creation-date>
    <dc:creator>Generated</dc:creator>
    <dc:date>2025-11-28T09::39:01</dc:date>
    <dc:language>en-US</dc:language>
    <meta:editing-cycles>1</meta:editing-cycles>
    <meta:editing-duration>PT0S</meta:editing-duration>
    <dc:title>ayenee:character:aerica_yaghuul</dc:title>
  </office:meta>
</office:document-meta>
</file>