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a047e3b311e9b6d4b66f456dc4e0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drian_blackthorne"/><text:bookmark-start text:name="__RefHeading___adrian_blackthorne_1"/><text:bookmark-start text:name="adrian_blackthorne"/>Adrian Blackthorne<text:bookmark-end text:name="__RefHeading___adrian_blackthorne_1"/><text:bookmark-end text:name="adrian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13.331366237482cm" style:rel-height="scale"><draw:image xlink:href="Pictures/49a047e3b311e9b6d4b66f456dc4e0ce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2:33</meta:creation-date>
    <dc:creator>Generated</dc:creator>
    <dc:date>2025-04-04T07::12:33</dc:date>
    <dc:language>en-US</dc:language>
    <meta:editing-cycles>1</meta:editing-cycles>
    <meta:editing-duration>PT0S</meta:editing-duration>
    <dc:title>ayenee:character:adrian_blackthorne</dc:title>
  </office:meta>
</office:document-meta>
</file>